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 Nicolaasga, Houtvaartweg 15, 24 en 28: verleende vergunning nieuwe woningen (OV 20190448/46913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november 2019</text:span> is een omgevingsvergunning verleend voor deze locatie (<text:span text:style-name="nadrukvet">Recreatiepark 'Meer van Eysinga'</text:span>). Het gaat om het <text:span text:style-name="nadrukvet">oprichten van drie vrijstaande recreatiewoning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304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4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4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214 550729</meta:user-defined>
    <meta:user-defined meta:name="DC.title">Sint Nicolaasga, Houtvaartweg 15, 24 en 28: verleende vergunning nieuwe woningen (OV 20190448/4691377)</meta:user-defined>
    <meta:user-defined meta:name="OVERHEID.PostcodeHuisnummer/OVERHEIDop.postcodeHuisnummer">8521NW 1</meta:user-defined>
    <meta:user-defined meta:name="OVERHEIDop.straatnaam">Houtvaartweg</meta:user-defined>
    <meta:user-defined meta:name="OVERHEIDop.woonplaats">Sint Nicolaasga</meta:user-defined>
    <meta:user-defined meta:name="DCTERMS.W3CDTF/DCTERMS.available">2019-12-04</meta:user-defined>
    <meta:user-defined meta:name="DCTERMS.W3CDTF/OVERHEIDop.jaargang">2019</meta:user-defined>
    <meta:user-defined meta:name="OVERHEIDop.publicationIssue">293040</meta:user-defined>
    <meta:user-defined meta:name="OVERHEIDop.GmbID/DC.identifier">gmb-2019-293040</meta:user-defined>
    <meta:user-defined meta:name="OVERHEIDop.versieInformatie"/>
  </office:meta>
</office:document-meta>
</file>