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sseplaats t.h.v. nr. 4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Prins Alexander</text:p>
            <text:p text:style-name="common-al">Adres:  Hesseplaats ter hoogte van nummer 441</text:p>
            <text:p text:style-name="common-al">Postcode: 3068 EA</text:p>
            <text:p text:style-name="common-al">Dossiernummer:  3885-2019</text:p>
            <text:p text:style-name="common-al">Activiteit:     verkoop van haring</text:p>
            <text:p text:style-name="common-al">Status:  verleend</text:p>
            <text:p text:style-name="common-al">Periode:      1 juni 2019 t/m 30 september 2019</text:p>
            <text:p text:style-name="common-al">Datum besluit:  5 februari 2019</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0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esseplaats t.h.v. nr. 4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04</meta:user-defined>
    <meta:user-defined meta:name="OVERHEIDop.GmbID/DC.identifier">gmb-2019-2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EA 441</meta:user-defined>
    <meta:user-defined meta:name="OVERHEIDop.woonplaats">Rotterdam</meta:user-defined>
    <meta:user-defined meta:name="OVERHEIDop.straatnaam">Hesseplaat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575 441866</meta:user-defined>
    <meta:user-defined meta:name="OVERHEIDop.versieInformatie"/>
  </office:meta>
</office:document-meta>
</file>