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veli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Aveling 9, 3193LC, het rooien van diverse houtopstanden t.b.v. het verbeteren van het Oudelandsepark (aanvraagdatum 25-11-2019, dossiernummer OMV.19.11.00465)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03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108 432275</meta:user-defined>
    <meta:user-defined meta:name="DC.title">Aangevraagde omgevingsvergunning nabij Aveling 9</meta:user-defined>
    <meta:user-defined meta:name="OVERHEID.PostcodeHuisnummer/OVERHEIDop.postcodeHuisnummer">3193LC 9</meta:user-defined>
    <meta:user-defined meta:name="OVERHEIDop.straatnaam">Aveling</meta:user-defined>
    <meta:user-defined meta:name="OVERHEIDop.woonplaats">Hoogvliet Rotter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34</meta:user-defined>
    <meta:user-defined meta:name="OVERHEIDop.GmbID/DC.identifier">gmb-2019-293034</meta:user-defined>
    <meta:user-defined meta:name="OVERHEIDop.versieInformatie"/>
  </office:meta>
</office:document-meta>
</file>