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aventurastraat 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onaventurastraat 99B, 3081HC, het samenvoegen van 2 zelfstandige woningen en het vervangen van de raamkozijnen (aanvraagdatum 28-10-2019, dossiernummer OMV.19.10.00464)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03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47 433952</meta:user-defined>
    <meta:user-defined meta:name="DC.title">Aangevraagde omgevingsvergunning Bonaventurastraat 99B</meta:user-defined>
    <meta:user-defined meta:name="OVERHEID.PostcodeHuisnummer/OVERHEIDop.postcodeHuisnummer">3081HC 99c</meta:user-defined>
    <meta:user-defined meta:name="OVERHEIDop.straatnaam">Bonaventurastraat</meta:user-defined>
    <meta:user-defined meta:name="OVERHEIDop.woonplaats">Rotter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30</meta:user-defined>
    <meta:user-defined meta:name="OVERHEIDop.GmbID/DC.identifier">gmb-2019-293030</meta:user-defined>
    <meta:user-defined meta:name="OVERHEIDop.versieInformatie"/>
  </office:meta>
</office:document-meta>
</file>