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Remisehof Blok K2” (Park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een omgevingsvergunning hebben verleend ten behoeve van het realiseren van 79 woningen op de locatie gelegen aan de noordzijde van de Laan op Zuid en de zuidzijde van de Spoorweghaven. De omgevingsvergunning heeft betrekking op een afwijking van het bestemmingsplan. De omgevingsvergunning voor de activiteit bouwen wordt later ingediend.</text:p>
            <text:p text:style-name="common-al">
            <text:span text:style-name="nadrukvet">Inzage</text:span>
          </text:p>
            <text:p text:style-name="common-al">Het besluit en de bijbehorende stukken, alsmede het besluit hogere waarden Wet geluidhinder, liggen met ingang van <text:span text:style-name="nadrukvet">vrijdag 6 december 2019 tot en met vrijdag 17 januari 2020</text:span> ter inzage bij: </text:p>
            <text:p text:style-name="common-al">- Stadsontwikkeling te Rotterdam (na telefonische afspraak 010 – 489 5241)</text:p>
            <text:p text:style-name="common-al">De omgevingsvergunning en het besluit hogere waarden Wet geluidhinder zijn, met de bijbehorende stukken, tevens beschikbaar via de website <text:a xlink:href="http://www.overheid.nl/" xlink:type="simple">www.overheid.nl</text:a>.  De stukken kunnen geraadpleegd worden door te zoeken op adres Spoorweghaven 333, 3071 ZE Rotterdam bij<text:span text:style-name="nadrukvet"> ‘Berichten uit uw buurt’</text:span>. </text:p>
            <text:p text:style-name="common-al">
            <text:span text:style-name="nadrukvet">Rechtsmiddelen</text:span>
          </text:p>
            <text:p text:style-name="common-al">Tegen de omgevingsvergunning kunnen belanghebbenden binnen zes weken na de eerste dag van de terinzagelegging van het besluit beroep instellen. U kunt alleen beroep instellen tegen het besluit als u op tijd tegen het ontwerpbesluit een zienswijze heeft ingebracht, of als u aantoont dat u hiertoe redelijkerwijs niet in staat bent geweest.</text:p>
            <text:p text:style-name="common-al">U moet het beroepschrift tegen het besluit richten aan: </text:p>
            <text:p text:style-name="common-al">Rechtbank Rotterdam</text:p>
            <text:p text:style-name="common-al">sector Bestuursrecht</text:p>
            <text:p text:style-name="common-al">Postbus 50951</text:p>
            <text:p text:style-name="common-al">3007 BM Rotterdam</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Op dit besluit is de Crisis- en herstelwet van toepassing.</text:p>
            <text:p text:style-name="common-al">Rotterdam, 4 december 2019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02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01 435322</meta:user-defined>
    <meta:user-defined meta:name="DC.title">Kennisgeving omgevingsvergunning “Remisehof Blok K2” (Parkstad)</meta:user-defined>
    <meta:user-defined meta:name="OVERHEID.PostcodeHuisnummer/OVERHEIDop.postcodeHuisnummer">3071ZE 333</meta:user-defined>
    <meta:user-defined meta:name="OVERHEIDop.straatnaam">Spoorweghaven</meta:user-defined>
    <meta:user-defined meta:name="OVERHEIDop.woonplaats">Rotterdam</meta:user-defined>
    <meta:user-defined meta:name="DCTERMS.W3CDTF/DCTERMS.available">2019-12-06</meta:user-defined>
    <meta:user-defined meta:name="OVERHEIDop.externeBijlage">01. Besluit omgevingsvergunning|exb-2019-57840</meta:user-defined>
    <meta:user-defined meta:name="OVERHEIDop.externeBijlage">02. Aanvraag omgevingsvergunning|exb-2019-57841</meta:user-defined>
    <meta:user-defined meta:name="OVERHEIDop.externeBijlage">03. Besluit hogere waarden Wet geluidhinder|exb-2019-57842</meta:user-defined>
    <meta:user-defined meta:name="OVERHEIDop.externeBijlage">04. Ruimtelijke onderbouwing|exb-2019-57843</meta:user-defined>
    <meta:user-defined meta:name="OVERHEIDop.externeBijlage">05. K2 concept plan|exb-2019-57844</meta:user-defined>
    <meta:user-defined meta:name="OVERHEIDop.externeBijlage">06. Akoestisch onderzoek|exb-2019-57845</meta:user-defined>
    <meta:user-defined meta:name="OVERHEIDop.externeBijlage">07. Quickscan Externe Veiligheid|exb-2019-57846</meta:user-defined>
    <meta:user-defined meta:name="DCTERMS.W3CDTF/OVERHEIDop.jaargang">2019</meta:user-defined>
    <meta:user-defined meta:name="OVERHEIDop.publicationIssue">293023</meta:user-defined>
    <meta:user-defined meta:name="OVERHEIDop.GmbID/DC.identifier">gmb-2019-293023</meta:user-defined>
    <meta:user-defined meta:name="OVERHEIDop.versieInformatie"/>
  </office:meta>
</office:document-meta>
</file>