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en vergroten woonhuis, Weeversstraat 68, 76 en 78 (zaaknummer 8598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eversstraat 68, 76 en 78 (bouwnummers 1,5 en 6 (kadastraal bekend Zwolle S 7860, 7863 en 7861)</text:span> – voor het wijzigen van de eerder verleende vergunning met zaaknummer 55364-2018, verzonden op 5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0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en vergroten woonhuis, Weeversstraat 68, 76 en 78 (zaaknummer 85984-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01</meta:user-defined>
    <meta:user-defined meta:name="OVERHEIDop.GmbID/DC.identifier">gmb-2019-29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Weever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317 506660</meta:user-defined>
    <meta:user-defined meta:name="OVERHEIDop.versieInformatie"/>
  </office:meta>
</office:document-meta>
</file>