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ellaan 22, 2132 WS  Hoofddorp, Interieurbouw Koning B.V., het planologisch strijdig gebruiken van de gronden,   datum besluit: 01-02-2019 (datum besluit is datum bekendmaking), zaak 8673622, OLO-nummer: 4041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30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ellaan 22, 2132 WS  Hoofddorp, Interieurbouw Koning B.V., het planologisch strijdig gebruiken van de gronden,   datum besluit: 01-02-2019 (datum besluit is datum bekendmaking), zaak 8673622, OLO-nummer: 40416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00</meta:user-defined>
    <meta:user-defined meta:name="OVERHEIDop.GmbID/DC.identifier">gmb-2019-293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meta:user-defined>
    <meta:user-defined meta:name="OVERHEIDop.woonplaats">Hoofddorp</meta:user-defined>
    <meta:user-defined meta:name="OVERHEIDop.straatnaam">Par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73 478238</meta:user-defined>
    <meta:user-defined meta:name="OVERHEIDop.versieInformatie"/>
  </office:meta>
</office:document-meta>
</file>