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ederhof (ZSG00 F 5053)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18 een aanvraag omgevingsvergunning met zaaknummer <text:span text:style-name="nadrukvet">W-AOV180654 </text:span>hebben ontvangen voor het wijzigen van het gebruik van de gronden (garageboxen) op de locatie <text:span text:style-name="nadrukvet">Nederhof (ZSG00 F 5053) 11G1, 11G2 en 11G3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ederhof (ZSG00 F 5053)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93</meta:user-defined>
    <meta:user-defined meta:name="OVERHEIDop.GmbID/DC.identifier">gmb-2019-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63.57 370276.52</meta:user-defined>
    <meta:user-defined meta:name="OVERHEIDop.versieInformatie"/>
  </office:meta>
</office:document-meta>
</file>