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7-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7-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7-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7-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9-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9-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9-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5">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11-6">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11-7">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11-8">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13-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13-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13-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4">
      <text:list-level-style-bullet text:bullet-char="-" text:level="1">
        <style:list-level-properties text:min-label-width="10mm"/>
      </text:list-level-style-bullet>
    </text:list-style>
    <text:list-style style:name="id1-3-2-2-1-15-1-4-1">
      <text:list-level-style-bullet text:bullet-char="-" text:level="1">
        <style:list-level-properties text:min-label-width="10mm"/>
      </text:list-level-style-bullet>
    </text:list-style>
    <text:list-style style:name="id1-3-2-2-1-15-1-4-2">
      <text:list-level-style-bullet text:bullet-char="-" text:level="1">
        <style:list-level-properties text:min-label-width="10mm"/>
      </text:list-level-style-bullet>
    </text:list-style>
    <text:list-style style:name="id1-3-2-2-1-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17-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9-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19-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2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0-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2-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26-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1-26-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1-26-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1-2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8-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8-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3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0-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0-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30-3">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1-3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2-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3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2020 behorende bij de verordening op de heffing en invordering van Binnenhavengelden, gemeente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d.d. 15 oktober 2019, nr.: 217058; </text:p>
            <text:p text:style-name="al"/>
            <text:p text:style-name="al">gelet op artikel 229 van de Gemeentewet;</text:p>
            <text:p text:style-name="al"/>
            <text:p text:style-name="al"/>
            <text:p text:style-name="al">b e s l u i t :</text:p>
            <text:p text:style-name="al"/>
            <text:p text:style-name="al">Vast te stellen de tarieventabel 2020 behorende bij de verordening op de heffing en invordering van Binnenhavengel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arieventabel 2020 behorende bij de Verordening Binnenhavengelden </text:span>
          </text:p>
            <text:p text:style-name="al">
            <text:span text:style-name="nadrukvet">(exclusief btw)</text:span>
          </text:p>
            <text:p text:style-name="al">
            <text:span text:style-name="nadrukvet">Hoofdstuk 1 Vaartuigen niet zijnde pleziervaartuigen</text:span>
          </text:p>
            <text:list text:style-name="id1-3-2-2-1-5">
              <text:list-item text:style-override="id1-3-2-2-1-5-1">
                <text:number>1.1</text:number>
                <text:p text:style-name="al">
                <text:span text:style-name="nadrukcur"> Binnenschepen per ton laadvermogen en ledige binnenschepen</text:span>
                <text:span text:style-name="nadrukcur"> op aangewezen locatie half tarief per ton laadvermogen: </text:span>
              </text:p>
              </text:list-item>
            </text:list>
            <text:p text:style-name="al"/>
            <text:list text:style-name="id1-3-2-2-1-7">
              <text:list-item text:style-override="id1-3-2-2-1-7-1">
                <text:number>1.1.1</text:number>
                <text:p text:style-name="al">tot 7 dagen: € 0,10</text:p>
              </text:list-item>
              <text:list-item text:style-override="id1-3-2-2-1-7-2">
                <text:number>1.1.2</text:number>
                <text:p text:style-name="al">tot 14 dagen € 0,16</text:p>
              </text:list-item>
              <text:list-item text:style-override="id1-3-2-2-1-7-3">
                <text:number>1.1.3</text:number>
                <text:p text:style-name="al">per maand € 0,38</text:p>
              </text:list-item>
              <text:list-item text:style-override="id1-3-2-2-1-7-4">
                <text:number>1.1.4</text:number>
                <text:p text:style-name="al">per kwartaal € 0,91</text:p>
              </text:list-item>
              <text:list-item text:style-override="id1-3-2-2-1-7-5">
                <text:number>1.1.5</text:number>
                <text:p text:style-name="al">Green Award korting op reeds betaald havengeld 6%</text:p>
                <text:p text:style-name="al"/>
              </text:list-item>
            </text:list>
            <text:list text:style-name="id1-3-2-2-1-8">
              <text:list-item text:style-override="id1-3-2-2-1-8-1">
                <text:number>1.2</text:number>
                <text:p text:style-name="al">
                <text:span text:style-name="nadrukcur"> Passagiersschepen, vissersschepen en sleepboten per</text:span>
                <text:span text:style-name="nadrukcur"> vierkante meter oppervlakte</text:span>
              </text:p>
              </text:list-item>
            </text:list>
            <text:list text:style-name="id1-3-2-2-1-9">
              <text:list-item text:style-override="id1-3-2-2-1-9-1">
                <text:number>1.2.1</text:number>
                <text:p text:style-name="al"> tot 7 dagen: € 0,10</text:p>
              </text:list-item>
              <text:list-item text:style-override="id1-3-2-2-1-9-2">
                <text:number>1.2.2</text:number>
                <text:p text:style-name="al"> tot 14 dagen € 0,16</text:p>
              </text:list-item>
              <text:list-item text:style-override="id1-3-2-2-1-9-3">
                <text:number>1.2.3</text:number>
                <text:p text:style-name="al"> per maand € 0,38</text:p>
              </text:list-item>
              <text:list-item text:style-override="id1-3-2-2-1-9-4">
                <text:number>1.2.4</text:number>
                <text:p text:style-name="al">per kwartaal € 1,07</text:p>
              </text:list-item>
            </text:list>
            <text:p text:style-name="al"/>
            <text:list text:style-name="id1-3-2-2-1-11">
              <text:list-item text:style-override="id1-3-2-2-1-11-1">
                <text:number>1.3</text:number>
                <text:p text:style-name="al">
                <text:span text:style-name="nadrukcur"> Kortstondig gebruik van een gemeentelijke haven</text:span>
              </text:p>
                <text:p text:style-name="al"> Vaartuigen niet zijnde pleziervaartuigen die kortstondig gebruik maken van één van de gemeentelijke havens teneinde te kunnen keren betalen het tarief zoals bepaald in artikel 1.1 tot en met artikel 1.2.4.</text:p>
                <text:p text:style-name="al"/>
              </text:list-item>
              <text:list-item text:style-override="id1-3-2-2-1-11-2">
                <text:number>1.4</text:number>
                <text:p text:style-name="al">
                <text:span text:style-name="nadrukcur"> Bedrijfsvaartuig per vierkante meter oppervlakte</text:span>
              </text:p>
                <text:p text:style-name="al"> Per jaar € 11,81</text:p>
                <text:p text:style-name="al"/>
              </text:list-item>
              <text:list-item text:style-override="id1-3-2-2-1-11-3">
                <text:number>1.5</text:number>
                <text:p text:style-name="al">
                <text:span text:style-name="nadrukcur"> Historisch vaartuig per vierkante meter oppervlakte</text:span>
              </text:p>
                <text:p text:style-name="al"> Per jaar € 7,34 </text:p>
                <text:p text:style-name="al"/>
              </text:list-item>
              <text:list-item text:style-override="id1-3-2-2-1-11-4">
                <text:number>1.6</text:number>
                <text:p text:style-name="al">
                <text:span text:style-name="nadrukcur"> Woonschepen per meter lengte per week </text:span>
              </text:p>
              </text:list-item>
              <text:list-item text:style-override="id1-3-2-2-1-11-5">
                <text:number>1.6.1</text:number>
                <text:p text:style-name="al"> van 0 tot 12 meter € 2,34</text:p>
              </text:list-item>
              <text:list-item text:style-override="id1-3-2-2-1-11-6">
                <text:number>1.6.2</text:number>
                <text:p text:style-name="al"> van 12-18 meter € 3,50</text:p>
              </text:list-item>
              <text:list-item text:style-override="id1-3-2-2-1-11-7">
                <text:number>1.6.3</text:number>
                <text:p text:style-name="al">van 18-24 meter € 4,60</text:p>
              </text:list-item>
              <text:list-item text:style-override="id1-3-2-2-1-11-8">
                <text:number>1.6.4</text:number>
                <text:p text:style-name="al">meer dan 24 meter € 5,70</text:p>
              </text:list-item>
            </text:list>
            <text:p text:style-name="al"> </text:p>
            <text:list text:style-name="id1-3-2-2-1-13">
              <text:list-item text:style-override="id1-3-2-2-1-13-1">
                <text:number>1.7</text:number>
                <text:p text:style-name="al">
                <text:span text:style-name="nadrukcur"> Andere vaartuigen niet vallende onder boven genoemde</text:span>
                <text:span text:style-name="nadrukcur"> categorieën per vierkante meter oppervlakte</text:span>
              </text:p>
              </text:list-item>
              <text:list-item text:style-override="id1-3-2-2-1-13-2">
                <text:number>1.7.1</text:number>
                <text:p text:style-name="al"> tot 7 dagen: € 0,10</text:p>
              </text:list-item>
              <text:list-item text:style-override="id1-3-2-2-1-13-3">
                <text:number>1.7.2</text:number>
                <text:p text:style-name="al"> tot 14 dagen €  0,16</text:p>
              </text:list-item>
              <text:list-item text:style-override="id1-3-2-2-1-13-4">
                <text:number>1.7.3</text:number>
                <text:p text:style-name="al">per maand € 0,38</text:p>
              </text:list-item>
              <text:list-item text:style-override="id1-3-2-2-1-13-5">
                <text:number>1.7.4</text:number>
                <text:p text:style-name="al">per kwartaal € 1,08</text:p>
              </text:list-item>
            </text:list>
            <text:p text:style-name="al"/>
            <text:list text:style-name="id1-3-2-2-1-15">
              <text:list-item text:style-override="id1-3-2-2-1-15-1">
                <text:number>1.8</text:number>
                <text:p text:style-name="al">
                <text:span text:style-name="nadrukcur"> Brugbediening buiten de officiële bedieningstijden per keer</text:span> € 51,87<text:span text:style-name="nadrukvet"/></text:p>
                <text:p text:style-name="al">
                <text:span text:style-name="nadrukvet">**** Het tarief voor ledige vrachtschepen is van toepassing op</text:span>
              </text:p>
                <text:list text:style-name="id1-3-2-2-1-15-1-4">
                  <text:list-item text:style-override="id1-3-2-2-1-15-1-4-1">
                    <text:number>-</text:number>
                    <text:p text:style-name="al">ligplaats in de Buitenhaven, geldig gedurende het gehele jaar</text:p>
                  </text:list-item>
                  <text:list-item text:style-override="id1-3-2-2-1-15-1-4-2">
                    <text:number>-</text:number>
                    <text:p text:style-name="al"> ligplaats aan Westeinde / Paradijsweg, geldig in de maanden januari en december</text:p>
                  </text:list-item>
                </text:list>
              </text:list-item>
            </text:list>
            <text:p text:style-name="al">
            <text:span text:style-name="nadrukvet">Hoofdstuk 2 Passantenligplaatsen </text:span>
          </text:p>
            <text:list text:style-name="id1-3-2-2-1-17">
              <text:list-item text:style-override="id1-3-2-2-1-17-1">
                <text:number>2.1</text:number>
                <text:p text:style-name="al">  Pleziervaartuigen per meter lengte</text:p>
              </text:list-item>
              <text:list-item text:style-override="id1-3-2-2-1-17-2">
                <text:number>2.1.1</text:number>
                <text:p text:style-name="al">In aangewezen jachthavens; </text:p>
                <text:p text:style-name="al"> 1 overnachting €   0,91</text:p>
              </text:list-item>
              <text:list-item text:style-override="id1-3-2-2-1-17-3">
                <text:number>2.1.2</text:number>
                <text:p text:style-name="al">Buiten aangewezen jachthavens </text:p>
                <text:p text:style-name="al"> 1 overnachtingen €   0,91</text:p>
              </text:list-item>
            </text:list>
            <text:p text:style-name="al">
            <text:span text:style-name="nadrukvet">Hoofdstuk 3 Vaste ligplaatsen pleziervaartuigen</text:span>
          </text:p>
            <text:list text:style-name="id1-3-2-2-1-19">
              <text:list-item text:style-override="id1-3-2-2-1-19-1">
                <text:number>3.1</text:number>
                <text:p text:style-name="al">
                <text:span text:style-name="nadrukcur">Buitenhaven, ligboxen in het water; </text:span>
              </text:p>
              </text:list-item>
              <text:list-item text:style-override="id1-3-2-2-1-19-2">
                <text:number>3.1.1</text:number>
                <text:p text:style-name="al">per jaar € 111,87</text:p>
              </text:list-item>
              <text:list-item text:style-override="id1-3-2-2-1-19-3">
                <text:number>3.1.2</text:number>
                <text:p text:style-name="al"> per seizoen €  55,94 </text:p>
              </text:list-item>
            </text:list>
            <text:list text:style-name="id1-3-2-2-1-20">
              <text:list-item text:style-override="id1-3-2-2-1-20-1">
                <text:number>3.2</text:number>
                <text:p text:style-name="al">
                <text:span text:style-name="nadrukcur"> Buitenhaven, ligplaats op de wal </text:span>
              </text:p>
              </text:list-item>
              <text:list-item text:style-override="id1-3-2-2-1-20-2">
                <text:number>3.2.1</text:number>
                <text:p text:style-name="al">per jaar € 55,94</text:p>
              </text:list-item>
              <text:list-item text:style-override="id1-3-2-2-1-20-3">
                <text:number>3.2.2</text:number>
                <text:p text:style-name="al">per seizoen €  27,95 </text:p>
              </text:list-item>
            </text:list>
            <text:p text:style-name="al"/>
            <text:list text:style-name="id1-3-2-2-1-22">
              <text:list-item text:style-override="id1-3-2-2-1-22-1">
                <text:number>3.3</text:number>
                <text:p text:style-name="al">
                <text:span text:style-name="nadrukcur"> Schuttevaerhaven en Pr. Hendrikkade per vierkante</text:span>
                <text:span text:style-name="nadrukcur"> meter oppervlakte ligbox</text:span>
              </text:p>
              </text:list-item>
              <text:list-item text:style-override="id1-3-2-2-1-22-2">
                <text:number>3.3.1</text:number>
                <text:p text:style-name="al"> per maand € 1,84</text:p>
              </text:list-item>
              <text:list-item text:style-override="id1-3-2-2-1-22-3">
                <text:number>3.3.2</text:number>
                <text:p text:style-name="al"> per jaar € 15,53</text:p>
              </text:list-item>
            </text:list>
            <text:p text:style-name="al"> </text:p>
            <text:list text:style-name="id1-3-2-2-1-24">
              <text:list-item text:style-override="id1-3-2-2-1-24-1">
                <text:number>3.4</text:number>
                <text:p text:style-name="al">
                <text:span text:style-name="nadrukcur"> Schuttevaerhaven, vaartuigen &gt; 4,50 meter, grenzend aan</text:span>
                <text:span text:style-name="nadrukcur"> particuliere kade per vierkante meter oppervlakte vaartuig </text:span>
              </text:p>
              </text:list-item>
              <text:list-item text:style-override="id1-3-2-2-1-24-2">
                <text:number>3.4.1</text:number>
                <text:p text:style-name="al">per maand   €   1,84</text:p>
                <text:p text:style-name="al"> per jaar € 15,53</text:p>
              </text:list-item>
            </text:list>
            <text:p text:style-name="al"> </text:p>
            <text:list text:style-name="id1-3-2-2-1-26">
              <text:list-item text:style-override="id1-3-2-2-1-26-1">
                <text:number>3.5</text:number>
                <text:p text:style-name="al">
                <text:span text:style-name="nadrukcur">Westeinde, per vierkante meter oppervlakte ligbox</text:span>
              </text:p>
              </text:list-item>
              <text:list-item text:style-override="id1-3-2-2-1-26-2">
                <text:number>3.5.1</text:number>
                <text:p text:style-name="al">per maand €   2,74</text:p>
              </text:list-item>
              <text:list-item text:style-override="id1-3-2-2-1-26-3">
                <text:number>3.5.2</text:number>
                <text:p text:style-name="al"> per zomerseizoen € 10,60</text:p>
              </text:list-item>
              <text:list-item text:style-override="id1-3-2-2-1-26-4">
                <text:number>3.5.3</text:number>
                <text:p text:style-name="al">per winterseizoen €   9,14</text:p>
              </text:list-item>
              <text:list-item text:style-override="id1-3-2-2-1-26-5">
                <text:number>3.5.4</text:number>
                <text:p text:style-name="al"> per jaar € 18,81</text:p>
              </text:list-item>
            </text:list>
            <text:p text:style-name="al"> </text:p>
            <text:list text:style-name="id1-3-2-2-1-28">
              <text:list-item text:style-override="id1-3-2-2-1-28-1">
                <text:number>3.6</text:number>
                <text:p text:style-name="al">
                <text:span text:style-name="nadrukcur"> Westeinde, vaartuigen &gt; 15.00 meter per vierkante meter</text:span>
                <text:span text:style-name="nadrukcur"> oppervlakte vaartuig</text:span>
              </text:p>
              </text:list-item>
              <text:list-item text:style-override="id1-3-2-2-1-28-2">
                <text:number>3.6.1</text:number>
                <text:p text:style-name="al">per winterseizoen € 9,14</text:p>
              </text:list-item>
            </text:list>
            <text:p text:style-name="al"> </text:p>
            <text:list text:style-name="id1-3-2-2-1-30">
              <text:list-item text:style-override="id1-3-2-2-1-30-1">
                <text:number>3.7</text:number>
                <text:p text:style-name="al">
                <text:span text:style-name="nadrukcur"> Stadsgrachten en haven Rogat per vierkante</text:span>
                <text:span text:style-name="nadrukcur"> meter oppervlakte vaartuig</text:span>
              </text:p>
              </text:list-item>
              <text:list-item text:style-override="id1-3-2-2-1-30-2">
                <text:number>3.7.1</text:number>
                <text:p text:style-name="al"> per maand € 1,88</text:p>
              </text:list-item>
              <text:list-item text:style-override="id1-3-2-2-1-30-3">
                <text:number>3.7.2</text:number>
                <text:p text:style-name="al">per winterseizoen € 5,76</text:p>
              </text:list-item>
            </text:list>
            <text:p text:style-name="al"> </text:p>
            <text:list text:style-name="id1-3-2-2-1-32">
              <text:list-item text:style-override="id1-3-2-2-1-32-1">
                <text:number>3.8</text:number>
                <text:p text:style-name="al">
                <text:span text:style-name="nadrukcur">  Johan van den Boschkade per vierkante meter</text:span>
                <text:span text:style-name="nadrukcur"> oppervlakte vaartuig</text:span>
              </text:p>
              </text:list-item>
              <text:list-item text:style-override="id1-3-2-2-1-32-2">
                <text:number>3.8.1</text:number>
                <text:p text:style-name="al">per zomerseizoen € 6,39</text:p>
              </text:list-item>
            </text:list>
            <text:p text:style-name="al"> </text:p>
            <text:list text:style-name="id1-3-2-2-1-34">
              <text:list-item text:style-override="id1-3-2-2-1-34-1">
                <text:number>3.9</text:number>
                <text:p text:style-name="al">
                <text:span text:style-name="nadrukcur"> Drijvende steiger</text:span>
              </text:p>
              </text:list-item>
              <text:list-item text:style-override="id1-3-2-2-1-34-2">
                <text:number>3.9.1</text:number>
                <text:p text:style-name="al">per steiger; per jaar   € 58,01</text:p>
              </text:list-item>
            </text:list>
            <text:p text:style-name="al"> </text:p>
            <text:p text:style-name="al">
            <text:span text:style-name="nadrukvet">Hoofdstuk 4 Voorziening ten behoeve van de haven</text:span>
          </text:p>
            <text:list text:style-name="id1-3-2-2-1-37">
              <text:list-item text:style-override="id1-3-2-2-1-37-1">
                <text:number>4.1</text:number>
                <text:p text:style-name="al">Het tarief bedraagt:</text:p>
              </text:list-item>
              <text:list-item text:style-override="id1-3-2-2-1-37-2">
                <text:number>4.2</text:number>
                <text:p text:style-name="al">Afname krachtstroom (380 watt) per gemeten KwH € 0,23</text:p>
              </text:list-item>
              <text:list-item text:style-override="id1-3-2-2-1-37-3">
                <text:number>4.3</text:number>
                <text:p text:style-name="al"> voor het gebruik van de wasmachine per keer € 2,48</text:p>
              </text:list-item>
              <text:list-item text:style-override="id1-3-2-2-1-37-4">
                <text:number>4.4</text:number>
                <text:p text:style-name="al"> voor het gebruik van de droogtrommel per keer € 2,48</text:p>
              </text:list-item>
              <text:list-item text:style-override="id1-3-2-2-1-37-5">
                <text:number>4.5</text:number>
                <text:p text:style-name="al"> inworp drinkwater- en doucheautomaat € 0,41 </text:p>
              </text:list-item>
            </text:list>
            <text:p text:style-name="al">
            <text:span text:style-name="nadrukvet">Hoofdstuk 5 Overnachting kampeerterrein Westeinde per plaats</text:span>
          </text:p>
            <text:list text:style-name="id1-3-2-2-1-39">
              <text:list-item text:style-override="id1-3-2-2-1-39-1">
                <text:number>5.1</text:number>
                <text:p text:style-name="al"> 1 overnachting € 7,69</text:p>
              </text:list-item>
            </text:list>
            <text:p text:style-name="al"> </text:p>
            <text:p text:style-name="al">Inwerkingtreding </text:p>
            <text:list text:style-name="id1-3-2-2-1-42">
              <text:list-item text:style-override="id1-3-2-2-1-42-1">
                <text:number>1.</text:number>
                <text:p text:style-name="al">Dit besluit treedt in werking met ingang van de achtste dag na die van de bekendmaking.</text:p>
              </text:list-item>
              <text:list-item text:style-override="id1-3-2-2-1-42-2">
                <text:number>2.</text:number>
                <text:p text:style-name="al"> De datum van ingang van heffing is 1 januari 2020.</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van 7 novem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 </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29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9]|[1.0:v:BWBR0005416&amp;artikel=229</meta:user-defined>
    <meta:user-defined meta:name="DC.source">Gemeentewet, art. 216]|[1.0:v:BWBR0005416&amp;artikel=216</meta:user-defined>
    <meta:user-defined meta:name="DCTERMS.alternative">Verordening binnenhavengeld</meta:user-defined>
    <dc:language>nl</dc:language>
    <meta:user-defined meta:name="OVERHEID.Gemeente/DC.spatial">Meppel</meta:user-defined>
    <meta:user-defined meta:name="DC.title">Verordening van de gemeenteraad van de gemeente Meppel houdende regels omtrent de heffing en invordering van binnenhavengeld (Verordening binnenhavengeld)</meta:user-defined>
    <meta:user-defined meta:name="DCTERMS.W3CDTF/DCTERMS.available">2019-12-04</meta:user-defined>
    <meta:user-defined meta:name="DCTERMS.W3CDTF/OVERHEIDop.jaargang">2019</meta:user-defined>
    <meta:user-defined meta:name="OVERHEIDop.publicationIssue">292999</meta:user-defined>
    <meta:user-defined meta:name="OVERHEIDop.betreftRegeling">CVDR127462_11</meta:user-defined>
    <meta:user-defined meta:name="xs:date/OVERHEIDop.startdatum">2019-12-12</meta:user-defined>
    <meta:user-defined meta:name="OVERHEIDop.GmbID/DC.identifier">gmb-2019-292999</meta:user-defined>
    <meta:user-defined meta:name="OVERHEIDop.versieInformatie"/>
  </office:meta>
</office:document-meta>
</file>