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Aangevraagde evenementenvergunning, muziekevenement Meadowfestival, Tiendweg 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Stichting Meadow  -  evenementenvergunning voor het houden van het muziekevenement Meadowfestival aan de Tiendweg 2 in Schipluiden. De vergunningaanvraag is voor het houden van een soundcheck op 12 juli 2019 van 22.30 tot 22.45 uur en een Dance/ festival op 13 juli 2019 van 14.00 uur tot 23.45 uur, eventueel voorafgaand  met een kindereditie tussen 12.00 en 13.30 uur voor jongeren onder de 16 jaar (met een lager volume). (19Z.00299)</text:p>
              </text:list-item>
              <text:list-item text:style-override="id1-3-2-1-1-1-2">
                <text:number/>
                <text:p text:style-name="al"> </text:p>
              </text:list-item>
            </text:list>
            <text:p text:style-name="last-al">Wilt u meer informatie over de aanvraag, neemt u dan contact op met mw. B. van der Blom, tel. (015) 380 42 87. Dit kan van dinsdag t/m vrijdag van 09:00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29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muziekevenement Meadowfestival, Tiendweg 2,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99</meta:user-defined>
    <meta:user-defined meta:name="OVERHEIDop.GmbID/DC.identifier">gmb-2019-29299</meta:user-defined>
    <meta:user-defined meta:name="OVERHEID.TaxonomieBeleidsagenda/OVERHEID.category">Cultuur en recreatie | Organisatie en beleid</meta:user-defined>
    <meta:user-defined meta:name="OVERHEIDop.referentienummer">19Z.0029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Tiend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06 444120</meta:user-defined>
    <meta:user-defined meta:name="OVERHEIDop.versieInformatie"/>
  </office:meta>
</office:document-meta>
</file>