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Nadere regels Bewonersinitiatieven Rotterdam 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9 november 2019; registratienr. 340885;</text:p>
            <text:p text:style-name="al"/>
            <text:p text:style-name="al">gelet op de artikelen 3, 4 en 6 van de Subsidieverordening Rotterdam 2014 en de Verordening op de gebiedscommissies 2014 en bijhorende taken en bevoegdhedenlijst;</text:p>
            <text:p text:style-name="al"/>
            <text:p text:style-name="al">overwegende, dat het wenselijk is nadere regels vast te stellen ter uitvoering van de Subsidieverordening Rotterdam 2014 met betrekking tot bewonersinitiatieven in verband met het instellen van een subsidieplafond en procedurele aspect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Bewonersinitiatieven Rot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s en de daarop berustende bepalingen wordt (mede) verstaan onder:</text:p>
            <text:list text:style-name="id1-3-2-2-1-3">
              <text:list-item text:style-override="id1-3-2-2-1-3-1">
                <text:number>a.</text:number>
                <text:p text:style-name="al">
                <text:span text:style-name="nadrukcur"> bewonersinitiatief:</text:span> een initiatief zoals bedoeld in de Beleidsregel bewonersinitiatieven Rotterdam;</text:p>
              </text:list-item>
              <text:list-item text:style-override="id1-3-2-2-1-3-2">
                <text:number>b.</text:number>
                <text:p text:style-name="al">
                <text:span text:style-name="nadrukcur">wijk- en buurtinitiatieven:</text:span> initiatief van een bewoner of groep bewoners, gericht op de leefbaarheid in het gebied of buurt van deze bewoners, die de bewoner zelf, al dan niet met anderen, op vrijwillige basis uitvoert onder eigen verantwoordelijkheid;</text:p>
              </text:list-item>
              <text:list-item text:style-override="id1-3-2-2-1-3-3">
                <text:number>c.</text:number>
                <text:p text:style-name="al">
                <text:span text:style-name="nadrukcur">gebiedsinitiatief: </text:span>grootschalig, veelal complex bewonersinitiatief, waarbij innovatie en samenwerking met relevante partijen in het gebied belangrijk zijn;</text:p>
              </text:list-item>
              <text:list-item text:style-override="id1-3-2-2-1-3-4">
                <text:number>d.</text:number>
                <text:p text:style-name="al">
                <text:span text:style-name="nadrukcur"> commissie:</text:span> gebiedscommissie, wijkraad of wijkcomité zoals bedoeld in de verordening op de gebiedscommissies 2014 of het experimentbesluit gekozen wijkraad en geloot wijkcomité;</text:p>
              </text:list-item>
              <text:list-item text:style-override="id1-3-2-2-1-3-5">
                <text:number>e.</text:number>
                <text:p text:style-name="al">
                <text:span text:style-name="nadrukcur">sociaal ondernemer: </text:span>zoals bedoeld in de Beleidsregel bewonersinitiatieven Rotterdam.</text:p>
              </text:list-item>
            </text:list>
          </text:section>
          <text:section text:name="artikel_id1-3-2-2-2" text:style-name="artikel">
            <text:p text:style-name="artikel_kop_titel"><text:span text:style-name="artikel_kop_label">Artikel</text:span> <text:span text:style-name="artikel_kop_nr">2</text:span> Toepassingsgebied nadere regels</text:p>
            <text:list text:style-name="id1-3-2-2-2-2">
              <text:list-item text:style-override="id1-3-2-2-2-2">
                <text:number>1.</text:number>
                <text:p text:style-name="al">Deze nadere regels zijn van toepassing op aanvragen voor subsidies in het kader van bewonersinitiatieven.</text:p>
              </text:list-item>
              <text:list-item text:style-override="id1-3-2-2-2-3">
                <text:number>2.</text:number>
                <text:p text:style-name="al">Subsidieaanvragen hebben alleen betrekking op initiatieven binnen het werkgebied van de betreffende commissie.</text:p>
              </text:list-item>
            </text:list>
          </text:section>
          <text:section text:name="artikel_id1-3-2-2-3" text:style-name="artikel">
            <text:p text:style-name="artikel_kop_titel"><text:span text:style-name="artikel_kop_label">Artikel</text:span> <text:span text:style-name="artikel_kop_nr">3</text:span> Subsidieplafond en verdeelsleutel</text:p>
            <text:list text:style-name="id1-3-2-2-3-2">
              <text:list-item text:style-override="id1-3-2-2-3-2">
                <text:number>1.</text:number>
                <text:p text:style-name="al">De commissie kan binnen het door het college aan de commissie beschikbaar gestelde budget een subsidieplafond vaststellen en publiceert deze.</text:p>
              </text:list-item>
              <text:list-item text:style-override="id1-3-2-2-3-3">
                <text:number>2.</text:number>
                <text:p text:style-name="al">Aanvragen voor een subsidie worden behandeld op volgorde van binnenkomst.</text:p>
              </text:list-item>
            </text:list>
          </text:section>
          <text:section text:name="artikel_id1-3-2-2-4" text:style-name="artikel">
            <text:p text:style-name="artikel_kop_titel"><text:span text:style-name="artikel_kop_label">Artikel</text:span> <text:span text:style-name="artikel_kop_nr">4</text:span> Eisen aan de aanvraag</text:p>
            <text:list text:style-name="id1-3-2-2-4-2">
              <text:list-item text:style-override="id1-3-2-2-4-2">
                <text:number>1.</text:number>
                <text:p text:style-name="al">De aanvraag wordt ingediend op een door of namens het college vastgesteld formulier en bevat ten minste:</text:p>
                <text:list text:style-name="id1-3-2-2-4-2-3">
                  <text:list-item text:style-override="id1-3-2-2-4-2-3-1">
                    <text:number>a.</text:number>
                    <text:p text:style-name="al">een inhoudelijk plan, waarin aangegeven wordt op welke wijze de gevraagde middelen worden aangewend;</text:p>
                  </text:list-item>
                  <text:list-item text:style-override="id1-3-2-2-4-2-3-2">
                    <text:number>b.</text:number>
                    <text:p text:style-name="al">een financiële onderbouwing door middel van een concept- begroting.</text:p>
                  </text:list-item>
                </text:list>
              </text:list-item>
              <text:list-item text:style-override="id1-3-2-2-4-3">
                <text:number>2.</text:number>
                <text:p text:style-name="al">Meerdere aanvragen die dezelfde activiteit betreffen worden als één aanvraag beoordeeld.</text:p>
              </text:list-item>
              <text:list-item text:style-override="id1-3-2-2-4-4">
                <text:number>3.</text:number>
                <text:p text:style-name="al">Aanvragen die gebieds- of wijkoverstijgend zijn worden bij alle betrokken commissies ingediend.</text:p>
              </text:list-item>
            </text:list>
          </text:section>
          <text:section text:name="artikel_id1-3-2-2-5" text:style-name="artikel">
            <text:p text:style-name="artikel_kop_titel"><text:span text:style-name="artikel_kop_label">Artikel</text:span> <text:span text:style-name="artikel_kop_nr">5</text:span> Beoordeling aanvraag</text:p>
            <text:p text:style-name="al">Bij de beoordeling van de aanvraag betrekt de commissie in ieder geval de volgende criteria:</text:p>
            <text:list text:style-name="id1-3-2-2-5-3">
              <text:list-item text:style-override="id1-3-2-2-5-3-1">
                <text:number>A.</text:number>
                <text:p text:style-name="al">in hoeverre het plan past binnen:</text:p>
                <text:list text:style-name="id1-3-2-2-5-3-1-3">
                  <text:list-item text:style-override="id1-3-2-2-5-3-1-3-1">
                    <text:number>1.</text:number>
                    <text:p text:style-name="al">de beleidsregel bewonersinitiatieven Rotterdam;</text:p>
                  </text:list-item>
                  <text:list-item text:style-override="id1-3-2-2-5-3-1-3-2">
                    <text:number>2.</text:number>
                    <text:p text:style-name="al">de doelstelling of speerpunten in de wijkagenda('s) van de betreffende wijk(en);</text:p>
                  </text:list-item>
                </text:list>
              </text:list-item>
              <text:list-item text:style-override="id1-3-2-2-5-3-2">
                <text:number>B.</text:number>
                <text:p text:style-name="al">de mate waarin de wijk of gebied maatschappelijk wordt versterkt;</text:p>
              </text:list-item>
              <text:list-item text:style-override="id1-3-2-2-5-3-3">
                <text:number>C.</text:number>
                <text:p text:style-name="al">de mate waarin de samenwerking met andere organisaties in de wijk of het gebied wordt versterkt;</text:p>
              </text:list-item>
              <text:list-item text:style-override="id1-3-2-2-5-3-4">
                <text:number>D.</text:number>
                <text:p text:style-name="al">de financiële onderbouwing.</text:p>
              </text:list-item>
            </text:list>
          </text:section>
          <text:section text:name="artikel_id1-3-2-2-6" text:style-name="artikel">
            <text:p text:style-name="artikel_kop_titel"><text:span text:style-name="artikel_kop_label">Artikel</text:span> <text:span text:style-name="artikel_kop_nr">6</text:span> Aanvullende voorwaarden wijk- en buurtinitiatieven</text:p>
            <text:list text:style-name="id1-3-2-2-6-2">
              <text:list-item text:style-override="id1-3-2-2-6-2">
                <text:number>1.</text:number>
                <text:p text:style-name="al">Een subsidie ten behoeve van een wijk- of buurtinitiatief bedraagt maximaal € 10.000.</text:p>
              </text:list-item>
              <text:list-item text:style-override="id1-3-2-2-6-3">
                <text:number>2.</text:number>
                <text:p text:style-name="al">Een subsidieaanvraag voor een wijk- of buurtinitiatief wordt ten minste zes weken voor <text:span text:style-name="nadrukondlijn">aanvang</text:span> van de activiteit ingediend bij de betreffende commissie via het daarvoor bestemde aanmeldformulier.</text:p>
              </text:list-item>
              <text:list-item text:style-override="id1-3-2-2-6-4">
                <text:number>3.</text:number>
                <text:p text:style-name="al">De aanvrager van een subsidie voor een wijk- of buurtinitiatief is:</text:p>
                <text:list text:style-name="id1-3-2-2-6-4-3">
                  <text:list-item text:style-override="id1-3-2-2-6-4-3-1">
                    <text:number>-</text:number>
                    <text:p text:style-name="al">een natuurlijke persoon die woonachtig is in de wijk of buurt waar men de activiteit wil uitvoeren;</text:p>
                  </text:list-item>
                  <text:list-item text:style-override="id1-3-2-2-6-4-3-2">
                    <text:number>-</text:number>
                    <text:p text:style-name="al">een organisatie zonder winstoogmerk die met en/of namens de bewoners een initiatief indient;</text:p>
                  </text:list-item>
                  <text:list-item text:style-override="id1-3-2-2-6-4-3-3">
                    <text:number>-</text:number>
                    <text:p text:style-name="al">een sociaal ondernemer.</text:p>
                  </text:list-item>
                </text:list>
              </text:list-item>
              <text:list-item text:style-override="id1-3-2-2-6-5">
                <text:number>4.</text:number>
                <text:p text:style-name="al">De aanvraag moet naast de indiener zijn ondersteund door ten minste vier medebewoners in de wijk of buurt waar het bewonersinitiatief betrekking op heeft.</text:p>
              </text:list-item>
              <text:list-item text:style-override="id1-3-2-2-6-6">
                <text:number>5.</text:number>
                <text:p text:style-name="al">Er moet sprake zijn van een vrijwillige inzet en/of een bijdrage in natura en/of financiële bijdrage door de bewoners voor de uitvoering van het bewonersinitiatief.</text:p>
              </text:list-item>
              <text:list-item text:style-override="id1-3-2-2-6-7">
                <text:number>6.</text:number>
                <text:p text:style-name="al">Een subsidie ten behoeve van een wijk- of buurtinitiatief wordt alleen uitbetaald aan een rechtspersoon.</text:p>
              </text:list-item>
              <text:list-item text:style-override="id1-3-2-2-6-8">
                <text:number>7.</text:number>
                <text:p text:style-name="al">De aanvrager draagt er zorg voor dat:</text:p>
                <text:list text:style-name="id1-3-2-2-6-8-3">
                  <text:list-item text:style-override="id1-3-2-2-6-8-3-1">
                    <text:number>a.</text:number>
                    <text:p text:style-name="al">de commissie wordt geïnformeerd over de uitvoering van het initiatief en bij een activiteit ten minste twee weken van te voren een uitnodiging krijgt;</text:p>
                  </text:list-item>
                  <text:list-item text:style-override="id1-3-2-2-6-8-3-2">
                    <text:number>b.</text:number>
                    <text:p text:style-name="al">in de berichtgeving over de activiteit wordt vermeld dat voor de activiteit een bijdrage is verkregen van de commissie.</text:p>
                  </text:list-item>
                </text:list>
              </text:list-item>
            </text:list>
          </text:section>
          <text:section text:name="artikel_id1-3-2-2-7" text:style-name="artikel">
            <text:p text:style-name="artikel_kop_titel"><text:span text:style-name="artikel_kop_label">Artikel</text:span> <text:span text:style-name="artikel_kop_nr">7</text:span> Aanvullende voorwaarden gebiedsinitiatieven</text:p>
            <text:list text:style-name="id1-3-2-2-7-2">
              <text:list-item text:style-override="id1-3-2-2-7-2">
                <text:number>1.</text:number>
                <text:p text:style-name="al">Aanvragen vanaf € 10.000 worden behandeld als een gebiedsinitiatief.</text:p>
              </text:list-item>
              <text:list-item text:style-override="id1-3-2-2-7-3">
                <text:number>2.</text:number>
                <text:p text:style-name="al">Een subsidieaanvraag voor een gebiedsinitiatief wordt uiterlijk tien weken voor aanvang van de activiteit ingediend via de subsidieportal van de gemeente.</text:p>
              </text:list-item>
              <text:list-item text:style-override="id1-3-2-2-7-4">
                <text:number>3.</text:number>
                <text:p text:style-name="al">De aanvrager van een subsidie voor een gebiedsinitiatief is:</text:p>
                <text:list text:style-name="id1-3-2-2-7-4-3">
                  <text:list-item text:style-override="id1-3-2-2-7-4-3-1">
                    <text:number>-</text:number>
                    <text:p text:style-name="al">een natuurlijke persoon die woonachtig is in het gebied of waar men de activiteit wil uitvoeren;</text:p>
                  </text:list-item>
                  <text:list-item text:style-override="id1-3-2-2-7-4-3-2">
                    <text:number>-</text:number>
                    <text:p text:style-name="al">een organisatie zonder winstoogmerk die met en/of namens de bewoners een initiatief indient;</text:p>
                  </text:list-item>
                  <text:list-item text:style-override="id1-3-2-2-7-4-3-3">
                    <text:number>-</text:number>
                    <text:p text:style-name="al">een sociaal ondernemer.</text:p>
                  </text:list-item>
                </text:list>
              </text:list-item>
              <text:list-item text:style-override="id1-3-2-2-7-5">
                <text:number>4.</text:number>
                <text:p text:style-name="al">Naast cofinanciering moet er bij een gebiedsinitiatief sprake zijn van een vrijwillige inzet en/of een bijdrage in natura en/of financiële bijdrage door de bewoners.</text:p>
              </text:list-item>
              <text:list-item text:style-override="id1-3-2-2-7-6">
                <text:number>5.</text:number>
                <text:p text:style-name="al">Uit de aanvraag blijkt dat er voldoende draagvlak is van de bewoners van het gebied of buurt en dat deze bewoners voldoende worden bereikt.</text:p>
              </text:list-item>
              <text:list-item text:style-override="id1-3-2-2-7-7">
                <text:number>6.</text:number>
                <text:p text:style-name="al">Een subsidie ten behoeve van een gebiedsinitiatief wordt alleen uitbetaald aan een rechtspersoon.</text:p>
              </text:list-item>
              <text:list-item text:style-override="id1-3-2-2-7-8">
                <text:number>7.</text:number>
                <text:p text:style-name="al">De aanvrager draagt er zorg voor dat:</text:p>
                <text:list text:style-name="id1-3-2-2-7-8-3">
                  <text:list-item text:style-override="id1-3-2-2-7-8-3-1">
                    <text:number>a.</text:number>
                    <text:p text:style-name="al">de commissie wordt geïnformeerd over de uitvoering van het initiatief en bij een activiteit ten minste twee weken van te voren een uitnodiging krijgt;</text:p>
                  </text:list-item>
                  <text:list-item text:style-override="id1-3-2-2-7-8-3-2">
                    <text:number>b.</text:number>
                    <text:p text:style-name="al">in de berichtgeving over de activiteit wordt vermeld dat voor de activiteit een bijdrage is verkregen van de commissie.</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aanvraag wordt afgewezen:</text:p>
                <text:list text:style-name="id1-3-2-2-8-2-3">
                  <text:list-item text:style-override="id1-3-2-2-8-2-3-1">
                    <text:number>a.</text:number>
                    <text:p text:style-name="al">indien de subsidieaanvraag niet voldoet aan de in de artikelen 5, 6 of 7 genoemde criteria en voorwaarden;</text:p>
                  </text:list-item>
                  <text:list-item text:style-override="id1-3-2-2-8-2-3-2">
                    <text:number>b.</text:number>
                    <text:p text:style-name="al">indien het bewonersinitiatief conflicteert met de door de gemeenteraad vastgestelde beleidskaders;</text:p>
                  </text:list-item>
                  <text:list-item text:style-override="id1-3-2-2-8-2-3-3">
                    <text:number>c.</text:number>
                    <text:p text:style-name="al">indien het bewonersinitiatief gericht is op politieke of religieuze doelstellingen;</text:p>
                  </text:list-item>
                  <text:list-item text:style-override="id1-3-2-2-8-2-3-4">
                    <text:number>d.</text:number>
                    <text:p text:style-name="al">indien het initiatief een overwegend privaat belang heeft.</text:p>
                  </text:list-item>
                </text:list>
              </text:list-item>
              <text:list-item text:style-override="id1-3-2-2-8-3">
                <text:number>2.</text:number>
                <text:p text:style-name="al">Een subsidieaanvraag kan naast de op in de Subsidieverordening 2014 genoemde gronden worden afgewezen als:</text:p>
                <text:list text:style-name="id1-3-2-2-8-3-3">
                  <text:list-item text:style-override="id1-3-2-2-8-3-3-1">
                    <text:number>a.</text:number>
                    <text:p text:style-name="al">er sprake is van een initiatief waarvoor financiering op grond van een andere gemeentelijke regeling bestaat;</text:p>
                  </text:list-item>
                  <text:list-item text:style-override="id1-3-2-2-8-3-3-2">
                    <text:number>b.</text:number>
                    <text:p text:style-name="al">activiteiten reeds hebben plaatsgevonden;</text:p>
                  </text:list-item>
                  <text:list-item text:style-override="id1-3-2-2-8-3-3-3">
                    <text:number>c.</text:number>
                    <text:p text:style-name="al">de subsidieaanvraag betrekking heeft op het financieren van een feest, barbecue, catering of andersoortige buurtfestiviteiten, terwijl dat naar het oordeel van de commissie geen meerwaarde heeft voor de straat, wijk of gebied;</text:p>
                  </text:list-item>
                  <text:list-item text:style-override="id1-3-2-2-8-3-3-4">
                    <text:number>d.</text:number>
                    <text:p text:style-name="al">de aanvrager een vereniging of stichting is en het initiatief niet voor zowel leden en niet-leden toegankelijk is;</text:p>
                  </text:list-item>
                  <text:list-item text:style-override="id1-3-2-2-8-3-3-5">
                    <text:number>e.</text:number>
                    <text:p text:style-name="al">de aanvrager niet heeft voldaan aan de aan de subsidie verbonden verplichtingen bij een eerder aan hem verleende en vastgestelde subsidie;</text:p>
                  </text:list-item>
                  <text:list-item text:style-override="id1-3-2-2-8-3-3-6">
                    <text:number>f.</text:number>
                    <text:p text:style-name="al">het initiatief niet uitgevoerd wordt op het grondgebied van de gemeente Rotterdam;</text:p>
                  </text:list-item>
                  <text:list-item text:style-override="id1-3-2-2-8-3-3-7">
                    <text:number>g.</text:number>
                    <text:p text:style-name="al">de activiteit of het initiatief niet openbaar en toegankelijk is voor de bewoners, tenzij het initiatief ondanks beperkte openbaarheid naar oordeel van de commissie een meerwaarde voor wijk of buurt heeft.</text:p>
                  </text:list-item>
                </text:list>
              </text:list-item>
            </text:list>
          </text:section>
          <text:section text:name="artikel_id1-3-2-2-9" text:style-name="artikel">
            <text:p text:style-name="artikel_kop_titel"><text:span text:style-name="artikel_kop_label">Artikel</text:span> <text:span text:style-name="artikel_kop_nr">9</text:span> Inwerkingtreding</text:p>
            <text:p text:style-name="al">Deze nadere regels treden in werking op 1 januari 2020.</text:p>
          </text:section>
          <text:section text:name="artikel_id1-3-2-2-10" text:style-name="artikel">
            <text:p text:style-name="artikel_kop_titel"><text:span text:style-name="artikel_kop_label">Artikel</text:span> <text:span text:style-name="artikel_kop_nr">10</text:span> Citeertitel</text:p>
            <text:p text:style-name="al">Deze nadere regels worden aangehaald als: Nadere regels bewonersinitiatieven Rotterdam 2020.</text:p>
          </text:section>
          <text:section text:name="artikel_id1-3-2-2-11" text:style-name="artikel">
            <text:p text:style-name="artikel_kop_titel"><text:span text:style-name="artikel_kop_label">Artikel</text:span> <text:span text:style-name="artikel_kop_nr">11</text:span> Intrekken</text:p>
            <text:p text:style-name="al">De Nadere regels bewonersinitiatieven Rotterdam worden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6 november 2019. </text:span>
          </text:p>
          </text:section>
          <text:section text:name="ondertekening_id1-3-2-3-2">
            <text:p><text:span text:style-name="functie">De secretaris,</text:span></text:p>
            <text:p><text:span text:style-name="ondertekening_naam">
            <text:span text:style-name="voornaam">W.A.J.J.</text:span>
            <text:span text:style-name="achternaam">Houtman, l.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ne toelichting</text:p>
          <text:p text:style-name="al">Deze nadere regels zijn gebaseerd op de Subsidieverordening Rotterdam 2014 en zijn opgesteld om:</text:p>
          <text:list text:style-name="id1-3-2-4-4">
            <text:list-item text:style-override="id1-3-2-4-4-1">
              <text:number>•</text:number>
              <text:p text:style-name="al">Criteria te stellen over de aanvraag en toekenning van subsidies om bewonersinitiatieven te reguleren met inachtneming van de beleidsregel bewonersinitiatieven;</text:p>
            </text:list-item>
            <text:list-item text:style-override="id1-3-2-4-4-2">
              <text:number>•</text:number>
              <text:p text:style-name="al">een subsidieplafond in te kunnen stellen door de commissies.</text:p>
            </text:list-item>
          </text:list>
          <text:p text:style-name="al">De nadere regels hebben geen betrekking op de zogenaamde opzoomerinitiatieven.</text:p>
          <text:p text:style-name="al"/>
          <text:p text:style-name="al">De besluitvorming over de subsidieaanvragen op grond van deze nadere regels is een bevoegdheid van de gebiedscommissies, wijkraden en wijkcomités. Deze bevoegdheid is aan de commissies gedelegeerd via de verordening op de gebiedscommissies. Tegen het besluit is bezwaar mogelijk bij de Algemene Bezwaarschriftencommissie.</text:p>
          <text:p text:style-name="tussenkopvet">Artikelsgewijze toelichting</text:p>
          <text:p text:style-name="tussenkopvet">Artikel 1 Begripsbepalingen</text:p>
          <text:p text:style-name="al">In dit artikel worden de verschillende vormen van bewonersinitiatieven gedefinieerd. Daarnaast wordt het begrip sociaal ondernemer benoemd. Een uitgebreidere beschrijving hiervan staat opgenomen in de bijhorende beleidsregel bewonersinitiatieven. Ook deze sociaal ondernemer kan een subsidieaanvraag indienen ten behoeve van een bewonersinitiatief.</text:p>
          <text:p text:style-name="al">Eveneens is hier het begrip commissie opgenomen. Dat houdt in een gebiedscommissie, wijkraad of wijkcomité. Wat dus kan verschillen per wijk.</text:p>
          <text:p text:style-name="tussenkopvet">Artikel 2 Toepassingsgebied nadere regels</text:p>
          <text:p text:style-name="al">In dit artikel wordt duidelijk gemaakt op welke initiatieven deze nadere regels betrekking hebben. De zogenaamde opzoomerinitiatieven tot 250 euro vallen hier dus niet onder.</text:p>
          <text:p text:style-name="tussenkopvet">Artikel 3 Subsidieplafond en verdeelsleutel</text:p>
          <text:p text:style-name="al">Voor elke commissie wordt door de raad het totaalbedrag voor alle commissies en door het college een bedrag per commissie beschikbaar gesteld. Van dit bedrag kunnen de commissies een subsidieplafond vaststellen wat de commissie beschikbaar stelt voor subsidies in het kader van bewonersinitiatieven.</text:p>
          <text:p text:style-name="al">Als het budget op is worden verdere aanvragen afgewezen. Hierbij werkt het systeem “wie het eerst komt, die het eerst maalt”. Een subsidieplafond kan bijvoorbeeld ook per maand of per buurt worden ingesteld.</text:p>
          <text:p text:style-name="tussenkopvet">Artikel 4 Eisen aan de aanvraag</text:p>
          <text:p text:style-name="al">Als de commissie meerdere aanvragen voor hetzelfde doel binnenkrijgt, zal deze de aanvraag gezamenlijk behandelen. Daarbij zal met de indieners van de aanvraag worden besproken hoe de bewonersinitiatieven gezamenlijk kunnen worden opgepakt.</text:p>
          <text:p text:style-name="al">Een wijkoverstijgende aanvraag wordt bij meerdere c.q. de betrokken commissies ingediend en (het aangevraagde bedrag wordt verdeeld over de betrokken commissies.</text:p>
          <text:p text:style-name="tussenkopvet">Artikel 5 Beoordeling aanvraag</text:p>
          <text:p text:style-name="al">In dit artikel staan algemene criteria genoemd voor de beoordeling van aanvragen. Deze bepaling bevat ook een verwijzing naar de bijbehorende beleidsregel bewonersinitiatieven waarin uitgebreider is opgenomen wat volgens het college de uitgangspunten voor deze regeling zijn. Binnen deze nadere regels zijn de commissies bevoegd om aanvullende beleidsregels ter concretisering vast te stellen.</text:p>
          <text:p text:style-name="tussenkopvet">Artikel 6 Aanvullende voorwaarden wijk- en buurtinitiatieven</text:p>
          <text:p text:style-name="al">Subsidies voor wijk- en buurtinitiatieven zijn gemaximeerd tot en met € 10.000. Aanvragen voor een hoger bedrag vallen onder gebiedsinitiatieven. Ten behoeve van de subsidieaanvragen voor wijk- en buurtinitiatieven stelt de gemeente administratieve ondersteuning ter beschikking.</text:p>
          <text:p text:style-name="al">Met vrijwillige inzet wordt bedoeld dat er sprake is van vrijwilligerswerk en geen werk waarvoor loon e.d. wordt betaald. Uitbetaling vindt slechts plaats aan rechtspersonen. Voor uitbetaling wordt bijvoorbeeld aangesloten bij rechtspersonen binnen het bestaande buurtnetwerk. Bewoners hoeven uiteraard niet een rechtspersoon op te richten als zij een aanvraag indienen. Deze voorwaarde is gesteld om problemen te voorkomen die zouden kunnen ontstaan bij de uitbetaling aan particulieren. Denk daarbij aan bijvoorbeeld vragen van de belastingdienst over deze inkomsten of andere instellingen, die beslag kunnen laten leggen bij betalingsachterstanden. Vaak vinden burgers het ook niet prettig dat subsidies op hun privé-bankrekening worden overgemaakt.</text:p>
          <text:p text:style-name="tussenkopvet">Artikel 7 Aanvullende voorwaarden gebiedsinitiatieven</text:p>
          <text:p text:style-name="al">Gebiedsinitiatieven worden verondersteld complexer te zijn, met meer ruimte voor innovatie, samenwerking en gebruik van moderne ICT- en communicatiemiddelen. Hierdoor liggen de benodigde subsidiebedragen hoger dan € 10.000. Om die reden worden ook andere voorwaarden gesteld aan deze initiatieven. Behandeling van deze initiatieven loopt via het gemeentelijk subsidiebureau.</text:p>
          <text:p text:style-name="tussenkopvet">Artikel 8 Weigeringsgronden</text:p>
          <text:p text:style-name="al">In dit artikel worden niet-limitatief de weigeringsgronden voor een subsidieaanvraag genoemd. Het eerste lid bevat bepalingen waarop de aanvraag <text:span text:style-name="nadrukcur">moet</text:span> worden afgewezen, het tweede lid zijn zogenaamde kan bepalingen. Deze bepalingen <text:span text:style-name="nadrukcur">kan</text:span> de commissie gebruiken om een aanvraag gemotiveerd af te wijzen in de genoemde gevallen. Ook bij de bepalingen waarop de aanvraag moet worden afgewezen is motivatie noodzakelijk of wel of niet tot afwijzing overgegaan moet worden.</text:p>
          <text:p text:style-name="al">De door het college vastgestelde kaders voor bewonersinitiatieven bepalen grotendeels de criteria om al dan niet tot subsidieverlening over te gaan. E.e.a. laat onverlet dat ook de criteria op grond van de Algemene wet bestuursrecht en de SVR 2014 relevant zijn voor de beoordeling van de aanvraag.</text:p>
          <text:p text:style-name="tussenkopvet">Artikelen 9, 10 en 11</text:p>
          <text:p text:style-name="al">Deze spreken voor zich.</text:p>
        </text:section>
        <text:section text:name="bijlage_id1-3-2-5" text:style-name="bijlage">
          <text:p text:style-name="bijlage_top"/>
          <text:p text:style-name="al">Dit gemeenteblad 2019, nummer 167, is uitgegeven op 28 novem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98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98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https://decentrale.regelgeving.overheid.nl/cvdr/xhtmloutput/Historie/Rotterdam/CVDR306362/CVDR306362_6.html</meta:user-defined>
    <meta:user-defined meta:name="DC.source">https://decentrale.regelgeving.overheid.nl/cvdr/xhtmloutput/Historie/Rotterdam/CVDR369495/CVDR369495_4.html</meta:user-defined>
    <meta:user-defined meta:name="OVERHEIDop.referentienummer">2019-167</meta:user-defined>
    <meta:user-defined meta:name="DCTERMS.alternative">Nadere regels bewonersinitiatieven Rotterdam 2020</meta:user-defined>
    <dc:language>nl</dc:language>
    <meta:user-defined meta:name="OVERHEID.Gemeente/DC.spatial">Rotterdam</meta:user-defined>
    <meta:user-defined meta:name="DC.title">Nadere regels Bewonersinitiatieven Rotterdam 2020</meta:user-defined>
    <meta:user-defined meta:name="DCTERMS.W3CDTF/DCTERMS.available">2019-12-03</meta:user-defined>
    <meta:user-defined meta:name="DCTERMS.W3CDTF/OVERHEIDop.jaargang">2019</meta:user-defined>
    <meta:user-defined meta:name="OVERHEIDop.publicationIssue">292988</meta:user-defined>
    <meta:user-defined meta:name="OVERHEIDop.betreftRegeling">CVDR630237_1</meta:user-defined>
    <meta:user-defined meta:name="OVERHEIDop.GmbID/DC.identifier">gmb-2019-292988</meta:user-defined>
    <meta:user-defined meta:name="xs:date/OVERHEIDop.startdatum">2020-01-01</meta:user-defined>
    <meta:user-defined meta:name="OVERHEIDop.versieInformatie"/>
  </office:meta>
</office:document-meta>
</file>