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uitgebreid) - Angerensestraat 38,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83621</text:p>
            <text:p text:style-name="common-al">Omschrijving: wijzigen gevels en aanbrengen ventilatiekokers op dak bestaande stal (fase 2, zie voor fase 1 onderstaande zaak t.a.v. activiteit milieu)</text:p>
            <text:p text:style-name="common-al">Adres: Angerensestraat 38 Gendt</text:p>
            <text:p text:style-name="common-al">Activiteit: Bouwen</text:p>
            <text:p text:style-name="common-al">Besluit: Verlenen</text:p>
            <text:p text:style-name="common-al">Datum ondertekening: 20 november 2019</text:p>
            <text:p text:style-name="common-al">Datum verzending: 20 november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5 december 2019 tot 16 januar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8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83621</meta:user-defined>
    <dc:language>nl</dc:language>
    <meta:user-defined meta:name="OVERHEID.EPSG28992/DC.spatial">195724 433428</meta:user-defined>
    <meta:user-defined meta:name="DC.title">Gemeente Lingewaard – omgevingsvergunning besluit (uitgebreid) - Angerensestraat 38, Gendt</meta:user-defined>
    <meta:user-defined meta:name="OVERHEID.PostcodeHuisnummer/OVERHEIDop.postcodeHuisnummer">6691GG 38</meta:user-defined>
    <meta:user-defined meta:name="OVERHEIDop.straatnaam">Angerensestraat</meta:user-defined>
    <meta:user-defined meta:name="OVERHEIDop.woonplaats">Gendt</meta:user-defined>
    <meta:user-defined meta:name="DCTERMS.W3CDTF/DCTERMS.available">2019-12-04</meta:user-defined>
    <meta:user-defined meta:name="DCTERMS.W3CDTF/OVERHEIDop.jaargang">2019</meta:user-defined>
    <meta:user-defined meta:name="OVERHEIDop.publicationIssue">292987</meta:user-defined>
    <meta:user-defined meta:name="OVERHEIDop.GmbID/DC.identifier">gmb-2019-292987</meta:user-defined>
    <meta:user-defined meta:name="OVERHEIDop.versieInformatie"/>
  </office:meta>
</office:document-meta>
</file>