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sluitend recht belastingtaken, 1e wijziging</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29 oktober 2019;</text:p>
            <text:p text:style-name="al"/>
            <text:p text:style-name="al">gelet op het bepaalde in de artikelen 147 en 149 van de Gemeentewet, artikel 11 Richtlijn 2014/24/EU en artikel 2.24 sub a van de Aanbestedingswet 2012;</text:p>
          </text:section>
          <text:section text:name="afkondiging_id1-3-2-1-2" text:style-name="afkondiging">
            <text:p text:style-name="afkondiging_top"/>
            <text:p text:style-name="al">
            <text:span text:style-name="nadrukvet">besluit:</text:span>
          </text:p>
            <text:p text:style-name="al"/>
            <text:p text:style-name="al">vast te stellen de Verordening uitsluitend recht belastingtaken, 1<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3 wordt een nieuw derde lid toegevoegd, dat luidt als volgt:</text:p>
            <text:p text:style-name="al"/>
            <text:list text:style-name="id1-3-2-2-1-4">
              <text:list-item text:style-override="id1-3-2-2-1-4-1">
                <text:number>3.</text:number>
                <text:p text:style-name="al">Het college van burgemeester en wethouders is bevoegd de lijst van belastingen en heffingen als genoemd in lid 1, sub c van dit artikel in te korten, dan wel uit te breiden met andere belastingen en heffingen, die krachtens de Gemeentewet of andere wettelijke regelingen kunnen worden ingevoerd en waarvoor de raad een belastingverordening heeft vastgesteld.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volgende op die van de openbare bekendmaking in het Gemeenteblad.</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25 november 2019</text:span>
          </text:p>
          </text:section>
          <text:section text:name="ondertekening_id1-3-2-3-2">
            <text:p><text:span text:style-name="functie">de griffier, </text:span></text:p>
            <text:p><text:span text:style-name="ondertekening_naam">
            <text:span text:style-name="voornaam">T.P.</text:span>
            <text:span text:style-name="achternaam">Scherpenzeel</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298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8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8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aag en Braassem</meta:user-defined>
    <meta:user-defined meta:name="OVERHEID.Informatietype/DC.type">officiële publicatie</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artikel 2.24 van de Aanbestedingswet 2012]|[1.0:c:BWBR0032203&amp;artikel=2.24&amp;g=2016-07-01</meta:user-defined>
    <meta:user-defined meta:name="DC.source">https://eur-lex.europa.eu/legal-content/NL/ALL/?uri=OJ%3AJOL_2014_094_R_0065_01</meta:user-defined>
    <meta:user-defined meta:name="OVERHEIDop.referentienummer">19202</meta:user-defined>
    <meta:user-defined meta:name="DCTERMS.alternative">Verordening uitsluitend recht belastingtaken</meta:user-defined>
    <dc:language>nl</dc:language>
    <meta:user-defined meta:name="OVERHEID.Gemeente/DC.spatial">Kaag en Braassem</meta:user-defined>
    <meta:user-defined meta:name="DC.title">Verordening uitsluitend recht belastingtaken</meta:user-defined>
    <meta:user-defined meta:name="DCTERMS.W3CDTF/DCTERMS.available">2019-12-04</meta:user-defined>
    <meta:user-defined meta:name="DCTERMS.W3CDTF/OVERHEIDop.jaargang">2019</meta:user-defined>
    <meta:user-defined meta:name="OVERHEIDop.publicationIssue">292983</meta:user-defined>
    <meta:user-defined meta:name="OVERHEIDop.betreftRegeling">CVDR604860_2</meta:user-defined>
    <meta:user-defined meta:name="xs:date/OVERHEIDop.startdatum">2019-12-05</meta:user-defined>
    <meta:user-defined meta:name="OVERHEIDop.GmbID/DC.identifier">gmb-2019-292983</meta:user-defined>
    <meta:user-defined meta:name="OVERHEIDop.versieInformatie"/>
  </office:meta>
</office:document-meta>
</file>