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DE UITVOERINGSREGELING BEDRIJVENINVESTERINGSZONE CHINA TOWN DEN HAA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op 20 december 2018 de Verordening bedrijveninvesteringszone China Town Den Haag 2019 is vastgesteld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de artikelen 29 en 31 van de Invorderingswet 1990 in verbinding met artikel 231, tweede lid, onderdeel a en derde lid van de Gemeentewet en 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de betreffende bepalingen van de Verordening bedrijveninvesteringszone China Town Den Haag 2019, 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alsmede de artikelen 3:17 ,tweede lid van de Organisatieregeling Gemeente Den Haag 2019 in verbinding met het Uitvoeringsbesluit Gemeentebelast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st te stellen de Uitvoeringsregeling bedrijveninvesteringszone China Town Den Haag 2019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nte</text:p>
            <text:list text:style-name="id1-3-2-2-2-2">
              <text:list-item text:style-override="id1-3-2-2-2-2-1">
                <text:number>1.</text:number>
                <text:p text:style-name="al">Het percentage van de invorderingsrente volgt het percentage dat op grond van artikel 29 van de Invorderingswet 1990 voor het betreffende kalenderkwartaal voor de rijksbelastingen is vastgesteld.</text:p>
              </text:list-item>
              <text:list-item text:style-override="id1-3-2-2-2-2-2">
                <text:number>2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2-2-3">
                <text:number>3.</text:number>
                <text:p text:style-name="al">Ingeval op grond van artikel 25 van de Invorderingswet 1990 uitstel van betaling is verleend wordt geen invorderingsrente in rekening gebracht indien deze in totaal een bedrag van €23,00 niet te boven gaa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3-2">
              <text:list-item text:style-override="id1-3-2-2-3-2-1">
                <text:number>1.</text:number>
                <text:p text:style-name="al">Deze uitvoeringsregeling treedt in werking op het tijdstip waarop de Verordening bedrijveninvesteringszone China Town Den Haag 2019 in werking treedt.</text:p>
              </text:list-item>
              <text:list-item text:style-override="id1-3-2-2-3-2-2">
                <text:number>2.</text:number>
                <text:p text:style-name="al">Deze regeling kan worden aangehaald als: Uitvoeringsregeling bedrijveninvesteringszone China Town Den Haag 2019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9 januari 2019 </text:span></text:p>
            <text:p><text:span text:style-name="functie"/></text:p>
            <text:p><text:span text:style-name="functie">Het college van burgemeester en wethouders,</text:span></text:p>
            <text:p><text:span text:style-name="functie">de secretaris /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eter Hennephof / Pauline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9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AN DE UITVOERINGSREGELING BEDRIJVENINVESTERINGSZONE CHINA TOWN DEN HA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98</meta:user-defined>
    <meta:user-defined meta:name="OVERHEIDop.GmbID/DC.identifier">gmb-2019-29298</meta:user-defined>
    <meta:user-defined meta:name="OVERHEID.TaxonomieBeleidsagenda/OVERHEID.category">Huisvesting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201646</meta:user-defined>
    <meta:user-defined meta:name="DCTERMS.alternative">UITVOERINGSREGELING BEDRIJVENINVESTERINGSZONE CHINA TOWN DEN HAA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betreftRegeling">CVDR621130_1</meta:user-defined>
    <meta:user-defined meta:name="OVERHEIDop.externeBijlage">RIS301646 Vaststelling van de Uitvoeringsregeling|exb-2019-7023</meta:user-defined>
    <meta:user-defined meta:name="OVERHEIDop.versieInformatie"/>
  </office:meta>
</office:document-meta>
</file>