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intrekken omgevingsvergunning voor het houden van vleesvarkens - Zandvoort 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2758</text:p>
            <text:p text:style-name="common-al">Omschrijving: intrekken omgevingsvergunning voor het houden van vleesvarkens</text:p>
            <text:p text:style-name="common-al">Adres: Zandvoort 2 Gendt</text:p>
            <text:p text:style-name="common-al">Activiteit: Omgevingsvergunning beperkte milieutoets, (regulier) artikel 2.1, eerste lid, onder i, WABO</text:p>
            <text:p text:style-name="common-al">Besluit: Verlenen</text:p>
            <text:p text:style-name="common-al">Datum ondertekening: 20 november 2019</text:p>
            <text:p text:style-name="common-al">Datum verzending: 20 nov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7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7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2758</meta:user-defined>
    <dc:language>nl</dc:language>
    <meta:user-defined meta:name="OVERHEID.EPSG28992/DC.spatial">193621 432676</meta:user-defined>
    <meta:user-defined meta:name="DC.title">Gemeente Lingewaard - omgevingsvergunning besluit - intrekken omgevingsvergunning voor het houden van vleesvarkens - Zandvoort 2, Gendt</meta:user-defined>
    <meta:user-defined meta:name="OVERHEID.PostcodeHuisnummer/OVERHEIDop.postcodeHuisnummer">6691EM 2</meta:user-defined>
    <meta:user-defined meta:name="OVERHEIDop.straatnaam">Zandvoort</meta:user-defined>
    <meta:user-defined meta:name="OVERHEIDop.woonplaats">Gendt</meta:user-defined>
    <meta:user-defined meta:name="DCTERMS.W3CDTF/DCTERMS.available">2019-12-04</meta:user-defined>
    <meta:user-defined meta:name="DCTERMS.W3CDTF/OVERHEIDop.jaargang">2019</meta:user-defined>
    <meta:user-defined meta:name="OVERHEIDop.publicationIssue">292977</meta:user-defined>
    <meta:user-defined meta:name="OVERHEIDop.GmbID/DC.identifier">gmb-2019-292977</meta:user-defined>
    <meta:user-defined meta:name="OVERHEIDop.versieInformatie"/>
  </office:meta>
</office:document-meta>
</file>