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ijksweg 2 in Liempde (Ooiendon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28 november 2019:</text:p>
            <text:p text:style-name="common-al">- <text:span text:style-name="nadrukvet">Rijksweg 2 (O</text:span><text:span text:style-name="nadrukvet">oiendonk)</text:span>: het realiseren van een zwaardere middenspanningsruimte om meer elektrische voertuigen van stroom te voorzien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92971</text:span><text:line-break/><text:date style:data-style-name="dag" text:fixed="true" text:date-value="2019-12-03"/><text:line-break/><text:date style:data-style-name="jaar" text:fixed="true" text:date-value="2019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971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971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19377</meta:user-defined>
    <meta:user-defined meta:name="DCTERMS.abstract">Aangevraagde omgevingsvergunning Rijksweg 2 (Ooiendonk), het realiseren van een zwaardere middenspanningsruimte om meer elektrische voertuigen van stroom te voorzien.</meta:user-defined>
    <dc:language>nl</dc:language>
    <meta:user-defined meta:name="OVERHEID.EPSG28992/DC.spatial">153227 396264</meta:user-defined>
    <meta:user-defined meta:name="DC.title">Aangevraagde omgevingsvergunning Rijksweg 2 in Liempde (Ooiendonk)</meta:user-defined>
    <meta:user-defined meta:name="OVERHEID.PostcodeHuisnummer/OVERHEIDop.postcodeHuisnummer">5298MG 2</meta:user-defined>
    <meta:user-defined meta:name="OVERHEIDop.straatnaam">Rijksweg</meta:user-defined>
    <meta:user-defined meta:name="OVERHEIDop.woonplaats">Liempde</meta:user-defined>
    <meta:user-defined meta:name="DCTERMS.W3CDTF/DCTERMS.available">2019-12-03</meta:user-defined>
    <meta:user-defined meta:name="DCTERMS.W3CDTF/OVERHEIDop.jaargang">2019</meta:user-defined>
    <meta:user-defined meta:name="OVERHEIDop.publicationIssue">292971</meta:user-defined>
    <meta:user-defined meta:name="OVERHEIDop.GmbID/DC.identifier">gmb-2019-292971</meta:user-defined>
    <meta:user-defined meta:name="OVERHEIDop.versieInformatie"/>
  </office:meta>
</office:document-meta>
</file>