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171 in Gouda</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Gouda een besluit genomen op de aanvraag met kenmerk 2018305646. Dit betreft het legaliseren van een erfafscheiding ter plaatse van de Wethouder Venteweg 17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9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houder Venteweg 17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97</meta:user-defined>
    <meta:user-defined meta:name="OVERHEIDop.GmbID/DC.identifier">gmb-2019-2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35.82 448753</meta:user-defined>
    <meta:user-defined meta:name="OVERHEIDop.versieInformatie"/>
  </office:meta>
</office:document-meta>
</file>