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bouwen van een houten materiaalloods op het kerkterrein - Molenstraat 1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9283</text:p>
            <text:p text:style-name="common-al">OLO-nummer: 4634205</text:p>
            <text:p text:style-name="common-al">Omschrijving: het bouwen van een houten materiaalloods op het kerkterrein</text:p>
            <text:p text:style-name="common-al">Adres: Molenstraat 1 Angeren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2 november 2019</text:p>
            <text:p text:style-name="common-al">Datum verzending: 22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9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9283</meta:user-defined>
    <dc:language>nl</dc:language>
    <meta:user-defined meta:name="OVERHEID.EPSG28992/DC.spatial">194618 436656</meta:user-defined>
    <meta:user-defined meta:name="DC.title">Gemeente Lingewaard – verlengde beslistermijn - bouwen van een houten materiaalloods op het kerkterrein - Molenstraat 1, Angeren</meta:user-defined>
    <meta:user-defined meta:name="OVERHEID.PostcodeHuisnummer/OVERHEIDop.postcodeHuisnummer">6687AM 1</meta:user-defined>
    <meta:user-defined meta:name="OVERHEIDop.straatnaam">Molenstraat</meta:user-defined>
    <meta:user-defined meta:name="OVERHEIDop.woonplaats">Ange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64</meta:user-defined>
    <meta:user-defined meta:name="OVERHEIDop.GmbID/DC.identifier">gmb-2019-292964</meta:user-defined>
    <meta:user-defined meta:name="OVERHEIDop.versieInformatie"/>
  </office:meta>
</office:document-meta>
</file>