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plaatsen van een dakkapel op het linkerzijdakvlak van de woning - Steenakker 4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09906</text:p>
            <text:p text:style-name="common-al">OLO-nummer: 4695389</text:p>
            <text:p text:style-name="common-al">Omschrijving: het plaatsen van een dakkapel op het linkerzijdakvlak van de woning</text:p>
            <text:p text:style-name="common-al">Adres: Steenakker 43 Gendt</text:p>
            <text:p text:style-name="common-al">Activiteit: Bouwen</text:p>
            <text:p text:style-name="common-al">Besluit: Besluit verlenging behandeltermijn</text:p>
            <text:p text:style-name="common-al">Datum ondertekening: 21 november 2019</text:p>
            <text:p text:style-name="common-al">Datum verzending: 2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6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9906</meta:user-defined>
    <dc:language>nl</dc:language>
    <meta:user-defined meta:name="OVERHEID.EPSG28992/DC.spatial">194979 432695</meta:user-defined>
    <meta:user-defined meta:name="DC.title">Gemeente Lingewaard – verlengde beslistermijn - plaatsen van een dakkapel op het linkerzijdakvlak van de woning - Steenakker 43, Gendt</meta:user-defined>
    <meta:user-defined meta:name="OVERHEID.PostcodeHuisnummer/OVERHEIDop.postcodeHuisnummer">6691DM 43</meta:user-defined>
    <meta:user-defined meta:name="OVERHEIDop.straatnaam">Steenakker</meta:user-defined>
    <meta:user-defined meta:name="OVERHEIDop.woonplaats">Gend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62</meta:user-defined>
    <meta:user-defined meta:name="OVERHEIDop.GmbID/DC.identifier">gmb-2019-292962</meta:user-defined>
    <meta:user-defined meta:name="OVERHEIDop.versieInformatie"/>
  </office:meta>
</office:document-meta>
</file>