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mauslaan 2, 2018-09813, bouwen lichtmasten, activiteit aanleggen, verzonden 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Emauslaan 2, 2018-09813, bouwen lichtmasten, activiteit aanleggen, verzond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296</meta:user-defined>
    <meta:user-defined meta:name="OVERHEIDop.GmbID/DC.identifier">gmb-2019-29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5g</meta:user-defined>
    <meta:user-defined meta:name="OVERHEIDop.woonplaats">Haarlem</meta:user-defined>
    <meta:user-defined meta:name="OVERHEIDop.straatnaam">Ema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31 486366</meta:user-defined>
    <meta:user-defined meta:name="OVERHEIDop.versieInformatie"/>
  </office:meta>
</office:document-meta>
</file>