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nieuwbouw van een loods - Eversstraat 2B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3370</text:p>
            <text:p text:style-name="common-al">OLO-nummer: 4782961</text:p>
            <text:p text:style-name="common-al">Datum indiening: 19 november 2019</text:p>
            <text:p text:style-name="common-al">Omschrijving: nieuwbouw van een loods</text:p>
            <text:p text:style-name="common-al">Adres: Eversstraat 2B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295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5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5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3370</meta:user-defined>
    <dc:language>nl</dc:language>
    <meta:user-defined meta:name="OVERHEID.EPSG28992/DC.spatial">193170 437534</meta:user-defined>
    <meta:user-defined meta:name="DC.title">Gemeente Lingewaard – omgevingsvergunning aanvraag - nieuwbouw van een loods - Eversstraat 2B, Huissen</meta:user-defined>
    <meta:user-defined meta:name="OVERHEID.PostcodeHuisnummer/OVERHEIDop.postcodeHuisnummer">6851DC 2b</meta:user-defined>
    <meta:user-defined meta:name="OVERHEIDop.straatnaam">Eversstraat</meta:user-defined>
    <meta:user-defined meta:name="OVERHEIDop.woonplaats">Huiss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958</meta:user-defined>
    <meta:user-defined meta:name="OVERHEIDop.GmbID/DC.identifier">gmb-2019-292958</meta:user-defined>
    <meta:user-defined meta:name="OVERHEIDop.versieInformatie"/>
  </office:meta>
</office:document-meta>
</file>