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noveren van de voordeur  - Dijkstraat 39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3645</text:p>
            <text:p text:style-name="common-al">OLO-nummer: 4749385</text:p>
            <text:p text:style-name="common-al">Datum indiening: 21 november 2019</text:p>
            <text:p text:style-name="common-al">Omschrijving: renoveren van de voordeur </text:p>
            <text:p text:style-name="common-al">Adres: Dijkstraat 39 Gendt</text:p>
            <text:p text:style-name="common-al">Activiteit: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95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3645</meta:user-defined>
    <dc:language>nl</dc:language>
    <meta:user-defined meta:name="OVERHEID.EPSG28992/DC.spatial">195406 432285</meta:user-defined>
    <meta:user-defined meta:name="DC.title">Gemeente Lingewaard – omgevingsvergunning aanvraag - renoveren van de voordeur  - Dijkstraat 39, Gendt</meta:user-defined>
    <meta:user-defined meta:name="OVERHEID.PostcodeHuisnummer/OVERHEIDop.postcodeHuisnummer">6691AP 39</meta:user-defined>
    <meta:user-defined meta:name="OVERHEIDop.straatnaam">Dijkstraat</meta:user-defined>
    <meta:user-defined meta:name="OVERHEIDop.woonplaats">Gend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53</meta:user-defined>
    <meta:user-defined meta:name="OVERHEIDop.GmbID/DC.identifier">gmb-2019-292953</meta:user-defined>
    <meta:user-defined meta:name="OVERHEIDop.versieInformatie"/>
  </office:meta>
</office:document-meta>
</file>