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kassen (bouw in 2 fasen) - Kruisstraat 2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538</text:p>
            <text:p text:style-name="common-al">OLO-nummer: 4787755</text:p>
            <text:p text:style-name="common-al">Datum indiening: 20 november 2019</text:p>
            <text:p text:style-name="common-al">Omschrijving: het realiseren van kassen (bouw in 2 fasen)</text:p>
            <text:p text:style-name="common-al">Adres: Kruisstraat 25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538</meta:user-defined>
    <dc:language>nl</dc:language>
    <meta:user-defined meta:name="OVERHEID.EPSG28992/DC.spatial">194268 432464</meta:user-defined>
    <meta:user-defined meta:name="DC.title">Gemeente Lingewaard – omgevingsvergunning aanvraag - realiseren van kassen (bouw in 2 fasen) - Kruisstraat 25, Gendt</meta:user-defined>
    <meta:user-defined meta:name="OVERHEID.PostcodeHuisnummer/OVERHEIDop.postcodeHuisnummer">6691EP 25</meta:user-defined>
    <meta:user-defined meta:name="OVERHEIDop.straatnaam">Kruisstraat</meta:user-defined>
    <meta:user-defined meta:name="OVERHEIDop.woonplaats">Gend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52</meta:user-defined>
    <meta:user-defined meta:name="OVERHEIDop.GmbID/DC.identifier">gmb-2019-292952</meta:user-defined>
    <meta:user-defined meta:name="OVERHEIDop.versieInformatie"/>
  </office:meta>
</office:document-meta>
</file>