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schoorsteen (verhogen van 16 naar 20 m) vergunde houtgestookte WKK (snoeihoutcentrale)  - Azalealaan 11B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657</text:p>
            <text:p text:style-name="common-al">OLO-nummer: 4790839</text:p>
            <text:p text:style-name="common-al">Datum indiening: 21 november 2019</text:p>
            <text:p text:style-name="common-al">Omschrijving: wijzigen schoorsteen (verhogen van 16 naar 20 m) vergunde houtgestookte WKK (snoeihoutcentrale) </text:p>
            <text:p text:style-name="common-al">Adres: Azalealaan 11B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657</meta:user-defined>
    <dc:language>nl</dc:language>
    <meta:user-defined meta:name="OVERHEID.EPSG28992/DC.spatial">190077 437818</meta:user-defined>
    <meta:user-defined meta:name="DC.title">Gemeente Lingewaard – omgevingsvergunning aanvraag - wijzigen schoorsteen (verhogen van 16 naar 20 m) vergunde houtgestookte WKK (snoeihoutcentrale)  - Azalealaan 11B, Bemmel</meta:user-defined>
    <meta:user-defined meta:name="OVERHEID.PostcodeHuisnummer/OVERHEIDop.postcodeHuisnummer">6681RH 11b</meta:user-defined>
    <meta:user-defined meta:name="OVERHEIDop.straatnaam">Azalealaan</meta:user-defined>
    <meta:user-defined meta:name="OVERHEIDop.woonplaats">Bem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49</meta:user-defined>
    <meta:user-defined meta:name="OVERHEIDop.GmbID/DC.identifier">gmb-2019-292949</meta:user-defined>
    <meta:user-defined meta:name="OVERHEIDop.versieInformatie"/>
  </office:meta>
</office:document-meta>
</file>