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realiseren van een constructieve doorbraak - Leidijk 20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13838</text:p>
            <text:p text:style-name="common-al">OLO-nummer: 4795183</text:p>
            <text:p text:style-name="common-al">Datum indiening: 24 november 2019</text:p>
            <text:p text:style-name="common-al">Omschrijving: het realiseren van een constructieve doorbraak</text:p>
            <text:p text:style-name="common-al">Adres: Leidijk 20 Bemmel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92947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94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94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13838</meta:user-defined>
    <dc:language>nl</dc:language>
    <meta:user-defined meta:name="OVERHEID.EPSG28992/DC.spatial">191587 433478</meta:user-defined>
    <meta:user-defined meta:name="DC.title">Gemeente Lingewaard – omgevingsvergunning aanvraag - realiseren van een constructieve doorbraak - Leidijk 20, Bemmel</meta:user-defined>
    <meta:user-defined meta:name="OVERHEID.PostcodeHuisnummer/OVERHEIDop.postcodeHuisnummer">6681TP 20</meta:user-defined>
    <meta:user-defined meta:name="OVERHEIDop.straatnaam">Leidijk</meta:user-defined>
    <meta:user-defined meta:name="OVERHEIDop.woonplaats">Bemmel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2947</meta:user-defined>
    <meta:user-defined meta:name="OVERHEIDop.GmbID/DC.identifier">gmb-2019-292947</meta:user-defined>
    <meta:user-defined meta:name="OVERHEIDop.versieInformatie"/>
  </office:meta>
</office:document-meta>
</file>