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 carbidschieten - T.T.J. Loeters - Schiettijden: tussen 12.00 uur en 16.00 uur - Kamervoort 19,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Ontheffing carbidschieten</text:span>
            </text:span> </text:p>
            <text:list text:style-name="id1-3-2-1-1-5">
              <text:list-item text:style-override="id1-3-2-1-1-5-1">
                <text:number>-</text:number>
                <text:p text:style-name="al">T.T.J. Loeters, locatie: op het perceel bij Kamervoort 19 te Angeren, kadastraal bekend als Angeren, sectie E, nummer 233. Schiettijden: tussen 12.00 uur en 16.00 uur. (28 november 2019) <text:span text:style-name="nadrukcur">(6687 LB)</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425 436147</meta:user-defined>
    <meta:user-defined meta:name="DC.title">Gemeente Lingewaard - Ontheffing carbidschieten - T.T.J. Loeters - Schiettijden: tussen 12.00 uur en 16.00 uur - Kamervoort 19, Angeren</meta:user-defined>
    <meta:user-defined meta:name="OVERHEID.PostcodeHuisnummer/OVERHEIDop.postcodeHuisnummer">6687LB 19</meta:user-defined>
    <meta:user-defined meta:name="OVERHEIDop.straatnaam">Kamervoort</meta:user-defined>
    <meta:user-defined meta:name="OVERHEIDop.woonplaats">Angeren</meta:user-defined>
    <meta:user-defined meta:name="DCTERMS.W3CDTF/DCTERMS.available">2019-12-04</meta:user-defined>
    <meta:user-defined meta:name="DCTERMS.W3CDTF/OVERHEIDop.jaargang">2019</meta:user-defined>
    <meta:user-defined meta:name="OVERHEIDop.publicationIssue">292942</meta:user-defined>
    <meta:user-defined meta:name="OVERHEIDop.GmbID/DC.identifier">gmb-2019-292942</meta:user-defined>
    <meta:user-defined meta:name="OVERHEIDop.versieInformatie"/>
  </office:meta>
</office:document-meta>
</file>