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Aangevraagde evenementenvergunning, Kom in de Kas, 6 april 2019 tussen 10.00 en 17.00 uur en op 7 april 2019 tussen 10.00 en 16.00 uur, Herenwerf,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Stichting Kom in de Kas Westland  -  evenementenvergunning voor het houden van Kom in de Kas op 6 april 2019 tussen 10.00 en 17.00 uur en op 7 april 2019 tussen 10.00 en 16.00 uur aan de Herenwerf in Maasland. Tijdens dit evenement kunnen de deelnemende tuinbouwbedrijven aan de Herenwerf worden bezocht en wordt er aandacht besteed aan diverse facetten van de tuinbouwbedrijven. Het geheel wordt opgeluisterd met culturele activiteiten en de verstrekking van eten en drinken. ( 9z.000351)</text:p>
              </text:list-item>
              <text:list-item text:style-override="id1-3-2-1-1-1-2">
                <text:number/>
                <text:p text:style-name="al"> </text:p>
              </text:list-item>
            </text:list>
            <text:p text:style-name="last-al">Wilt u meer informatie over de aanvraag, neemt u dan contact op met mw. B. van der Blom, tel. (015) 380 42 87. Dit kan van dinsdag t/m vrijdag van 09:00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29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Kom in de Kas, 6 april 2019 tussen 10.00 en 17.00 uur en op 7 april 2019 tussen 10.00 en 16.00 uur, Herenwerf,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94</meta:user-defined>
    <meta:user-defined meta:name="OVERHEIDop.GmbID/DC.identifier">gmb-2019-29294</meta:user-defined>
    <meta:user-defined meta:name="OVERHEID.TaxonomieBeleidsagenda/OVERHEID.category">Cultuur en recreatie | Organisatie en beleid</meta:user-defined>
    <meta:user-defined meta:name="OVERHEIDop.referentienummer">9z.00035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30</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709 441131</meta:user-defined>
    <meta:user-defined meta:name="OVERHEIDop.versieInformatie"/>
  </office:meta>
</office:document-meta>
</file>