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xploitatievergunning - WSV De Peppelweide   - 24 november 2019 - Badweg 2,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Exploitatie</text:span>
          </text:p>
            <text:list text:style-name="id1-3-2-1-1-5">
              <text:list-item text:style-override="id1-3-2-1-1-5-1">
                <text:number>-</text:number>
                <text:p text:style-name="al">WSV ‘’De Peppelweide’’ voor een exploitatievergunning op het adres Badweg 2, op 24 november 2019. <text:span text:style-name="nadrukvet"><text:span text:style-name="nadrukcur">(6851 AA)</text:span></text:span>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3559 438832</meta:user-defined>
    <meta:user-defined meta:name="DC.title">Gemeente Lingewaard - exploitatievergunning - WSV De Peppelweide   - 24 november 2019 - Badweg 2, Lingewaard</meta:user-defined>
    <meta:user-defined meta:name="OVERHEID.PostcodeHuisnummer/OVERHEIDop.postcodeHuisnummer">6851PZ 2</meta:user-defined>
    <meta:user-defined meta:name="OVERHEIDop.straatnaam">Badweg</meta:user-defined>
    <meta:user-defined meta:name="OVERHEIDop.woonplaats">Huissen</meta:user-defined>
    <meta:user-defined meta:name="DCTERMS.W3CDTF/DCTERMS.available">2019-12-04</meta:user-defined>
    <meta:user-defined meta:name="DCTERMS.W3CDTF/OVERHEIDop.jaargang">2019</meta:user-defined>
    <meta:user-defined meta:name="OVERHEIDop.publicationIssue">292931</meta:user-defined>
    <meta:user-defined meta:name="OVERHEIDop.GmbID/DC.identifier">gmb-2019-292931</meta:user-defined>
    <meta:user-defined meta:name="OVERHEIDop.versieInformatie"/>
  </office:meta>
</office:document-meta>
</file>