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xploitatievergunning  - Tennisclub Doornenburg  - 27 november 2019 - Vijzelpad 5,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
              <text:span text:style-name="nadrukvet">Exploitatie</text:span>
            </text:span>
          </text:p>
            <text:list text:style-name="id1-3-2-1-1-5">
              <text:list-item text:style-override="id1-3-2-1-1-5-1">
                <text:number>-</text:number>
                <text:p text:style-name="al">Tennisclub Doornenburg voor een exploitatievergunning op het adres Vijzelpad 5 Doornenburg, op 27 november 2019. <text:span text:style-name="nadrukvet"><text:span text:style-name="nadrukcur">(6686 BV)</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292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2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2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Openbare orde en veiligheid | Organisatie en beleid</meta:user-defined>
    <dc:language>nl</dc:language>
    <meta:user-defined meta:name="OVERHEID.EPSG28992/DC.spatial">197321 434007</meta:user-defined>
    <meta:user-defined meta:name="DC.title">Gemeente Lingewaard - exploitatievergunning  - Tennisclub Doornenburg  - 27 november 2019 - Vijzelpad 5, Doornenburg</meta:user-defined>
    <meta:user-defined meta:name="OVERHEID.PostcodeHuisnummer/OVERHEIDop.postcodeHuisnummer">6686BV 5</meta:user-defined>
    <meta:user-defined meta:name="OVERHEIDop.straatnaam">Vijzelpad</meta:user-defined>
    <meta:user-defined meta:name="OVERHEIDop.woonplaats">Doornenburg</meta:user-defined>
    <meta:user-defined meta:name="DCTERMS.W3CDTF/DCTERMS.available">2019-12-04</meta:user-defined>
    <meta:user-defined meta:name="DCTERMS.W3CDTF/OVERHEIDop.jaargang">2019</meta:user-defined>
    <meta:user-defined meta:name="OVERHEIDop.publicationIssue">292928</meta:user-defined>
    <meta:user-defined meta:name="OVERHEIDop.GmbID/DC.identifier">gmb-2019-292928</meta:user-defined>
    <meta:user-defined meta:name="OVERHEIDop.versieInformatie"/>
  </office:meta>
</office:document-meta>
</file>