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Paracommercieel horecabedrijf in dorpshuis/ Multifunctioneel centrum ‘De Nieuwe Silo’, Graan voor Visch 14302 2132 VJ te Hoofddorp, verzenddatum 29-11-2019, zaaknummer 14325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292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2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92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87 478842</meta:user-defined>
    <meta:user-defined meta:name="DC.title">Verleende drank- en horecavergunning, Paracommercieel horecabedrijf in dorpshuis/ Multifunctioneel centrum ‘De Nieuwe Silo’, Graan voor Visch 14302 2132 VJ te Hoofddorp, verzenddatum 29-11-2019, zaaknummer 1432586.</meta:user-defined>
    <meta:user-defined meta:name="OVERHEID.PostcodeHuisnummer/OVERHEIDop.postcodeHuisnummer">2132VJ 14302</meta:user-defined>
    <meta:user-defined meta:name="OVERHEIDop.straatnaam">Graan voor Visch|14</meta:user-defined>
    <meta:user-defined meta:name="OVERHEIDop.woonplaats">Hoofddorp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927</meta:user-defined>
    <meta:user-defined meta:name="OVERHEIDop.GmbID/DC.identifier">gmb-2019-292927</meta:user-defined>
    <meta:user-defined meta:name="OVERHEIDop.versieInformatie"/>
  </office:meta>
</office:document-meta>
</file>