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Besluit van het college van burgemeester en wethouders van de gemeente Wassenaar houdende beleidsregels over het geven van voorrang aan woningzoekenden die economisch of maatschappelijk gebonden zijn aan een tot de gemeente behorende kern (Beleidsregels lokaal maatwerk Wassenaar 2019)</text:p>
      <text:section text:name="regeling_id1-3-2" text:style-name="regeling">
        <text:section text:name="aanhef_id1-3-2-1" text:style-name="aanhef">
          <text:section text:name="preambule_id1-3-2-1-1" text:style-name="preambule">
            <text:p text:style-name="al">[De rectificatie betreft onderdeel 4 van het besluit. Daar waren de eerste twee letters van het woord “één” weggevallen in de bekendmaking in <text:a xlink:href="https://zoek.officielebekendmakingen.nl/gmb-2019-283817" xlink:type="simple"><text:span text:style-name="nadrukondlijn">Gemeenteblad 2019, 283817</text:span></text:a>.]</text:p>
            <text:p text:style-name="al"/>
            <text:p text:style-name="al"/>
            <text:p text:style-name="al">Het college van burgemeester en wethouders van de gemeente Wassenaar;</text:p>
            <text:p text:style-name="al"/>
            <text:p text:style-name="al">Gelet op:</text:p>
            <text:p text:style-name="al"/>
            <text:p text:style-name="al">artikel 14 lid 2 en lid 3 van de Huisvestingswet 2014</text:p>
            <text:p text:style-name="al">artikel 3:8 van de Huisvestingsverordening gemeente Wassenaar 2019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at in de hieronder genoemde situaties voorrang kan worden gegeven aan woningzoekenden die economisch of maatschappelijk gebonden zijn aan een tot de gemeente Wassenaar behorende kern.</text:p>
            <text:p text:style-name="al"/>
            <text:list text:style-name="id1-3-2-2-1-4">
              <text:list-item text:style-override="id1-3-2-2-1-4-1">
                <text:number>1.</text:number>
                <text:p text:style-name="al">In het geval van nieuwbouw sociale huurwoningen wanneer die passend zijn voor de Wassenaarse woningzoekende.</text:p>
              </text:list-item>
              <text:list-item text:style-override="id1-3-2-2-1-4-2">
                <text:number>2.</text:number>
                <text:p text:style-name="al">Starters uit de gemeente Wassenaar kunnen voorrang krijgen wanneer ze reageren op een passende woning in de gemeente Wassenaar. </text:p>
              </text:list-item>
              <text:list-item text:style-override="id1-3-2-2-1-4-3">
                <text:number>3.</text:number>
                <text:p text:style-name="al">Starters en doorstromers uit de wijk Kerkehout kunnen voorrang krijgen wanneer ze reageren op een passende woning binnen de wijk Kerkehout.</text:p>
              </text:list-item>
              <text:list-item text:style-override="id1-3-2-2-1-4-4">
                <text:number>4.</text:number>
                <text:p text:style-name="al">Doorstromers met een gezinsgrootte van minimaal 3 personen die een 2 of 3 kamer appartement in Wassenaar van één van de woningcorporaties achterlaten, kunnen voorrang krijgen wanneer zij reageren op een eengezinswoning in het sociale segment in Wassenaar, die passend is qua gezinsgrootte en inkomen. </text:p>
              </text:list-item>
              <text:list-item text:style-override="id1-3-2-2-1-4-5">
                <text:number>5.</text:number>
                <text:p text:style-name="al">55-plussers die een eengezinswoning in Wassenaar van één van de woningcorporaties achterlaten kunnen voorrang krijgen wanneer zij reageren op een gelabelde woning voor 55-, 60-, of 65- plussers binnen de gemeente Wassenaar en aan de minimale leeftijdseis voor deze gelabelde woningen voldoen.</text:p>
              </text:list-item>
            </text:list>
            <text:p text:style-name="al"/>
          </text:section>
        </text:section>
        <text:section text:name="regeling-sluiting_id1-3-2-3" text:style-name="regeling-sluiting">
          <text:section text:name="ondertekening_id1-3-2-3-1">
            <text:p><text:span text:style-name="functie">Aldus vastgesteld in de vergadering van 5 november 2019, </text:span></text:p>
            <text:p><text:span text:style-name="functie">het college van burgemeester en wethouders,</text:span></text:p>
          </text:section>
          <text:section text:name="ondertekening_id1-3-2-3-2">
            <text:p><text:span text:style-name="functie"/></text:p>
            <text:p><text:span text:style-name="functie">drs. H.I.P. Oppatja,</text:span></text:p>
            <text:p><text:span text:style-name="functie">secretaris</text:span></text:p>
          </text:section>
          <text:section text:name="ondertekening_id1-3-2-3-3">
            <text:p><text:span text:style-name="functie"/></text:p>
            <text:p><text:span text:style-name="functie">drs. L.A. de Lan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292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2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2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Wassenaar</meta:user-defined>
    <meta:user-defined meta:name="OVERHEID.Informatietype/DC.type">officiële publicatie</meta:user-defined>
    <meta:user-defined meta:name="OVERHEIDgvop.Informatietype/DC.type">Beleidsregels</meta:user-defined>
    <meta:user-defined meta:name="OVERHEID.Gemeente/DCTERMS.publisher">Wassenaar</meta:user-defined>
    <meta:user-defined meta:name="OVERHEID.Gemeente/OVERHEID.authority">Wassenaar</meta:user-defined>
    <meta:user-defined meta:name="OVERHEID.TaxonomieBeleidsagenda/OVERHEID.category">Huisvesting | Organisatie en beleid</meta:user-defined>
    <meta:user-defined meta:name="DC.source">artikel 14, tweede lid, van de Huisvestingswet 2014]|[1.0:c:BWBR0035303&amp;artikel=14&amp;lid=2&amp;g=2019-07-01</meta:user-defined>
    <meta:user-defined meta:name="DC.source">artikel 14, derde lid, van de Huisvestingswet 2014]|[1.0:c:BWBR0035303&amp;artikel=14&amp;lid=3&amp;g=2019-07-01</meta:user-defined>
    <meta:user-defined meta:name="DC.source">https://decentrale.regelgeving.overheid.nl/cvdr/xhtmloutput/Historie/Wassenaar/CVDR625294/CVDR625294_1.html</meta:user-defined>
    <meta:user-defined meta:name="OVERHEIDop.referentienummer">Z/19/028252</meta:user-defined>
    <meta:user-defined meta:name="DCTERMS.alternative">Beleidsregels lokaal maatwerk Wassenaar 2019</meta:user-defined>
    <dc:language>nl</dc:language>
    <meta:user-defined meta:name="OVERHEID.Gemeente/DC.spatial">Wassenaar</meta:user-defined>
    <meta:user-defined meta:name="DC.title">Rectificatie: Besluit van het college van burgemeester en wethouders van de gemeente Wassenaar houdende beleidsregels over het geven van voorrang aan woningzoekenden die economisch of maatschappelijk gebonden zijn aan een tot de gemeente behorende kern (Beleidsregels lokaal maatwerk Wassenaar 2019)</meta:user-defined>
    <meta:user-defined meta:name="DCTERMS.W3CDTF/DCTERMS.available">2019-12-03</meta:user-defined>
    <meta:user-defined meta:name="DCTERMS.W3CDTF/OVERHEIDop.jaargang">2019</meta:user-defined>
    <meta:user-defined meta:name="OVERHEIDop.publicationIssue">292925</meta:user-defined>
    <meta:user-defined meta:name="OVERHEIDop.betreftRegeling">CVDR630236_1</meta:user-defined>
    <meta:user-defined meta:name="xs:date/OVERHEIDop.startdatum">2019-12-04</meta:user-defined>
    <meta:user-defined meta:name="OVERHEIDop.GmbID/DC.identifier">gmb-2019-292925</meta:user-defined>
    <meta:user-defined meta:name="OVERHEIDop.versieInformatie"/>
  </office:meta>
</office:document-meta>
</file>