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chikking maatwerkvoorschriften Mercuriusweg 2a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stellen van maatwerkvoorschriften voor het aspect geluid</text:p>
            <text:p text:style-name="common-al">Locatie: Mercuriusweg 2a te Brummen</text:p>
            <text:p text:style-name="common-al">Zaakdossier: DOS-2018-098024</text:p>
            <text:p text:style-name="common-al">Activiteiten: Maatwerkvoorschrift op grond van artikel 2.20, lid 1 en 5 Activiteitenbesluit milieubeheer</text:p>
            <text:p text:style-name="common-al"/>
            <text:p text:style-name="common-al">Gedurende een termijn van zes weken, ingaande op 14 februari, heeft u de gelegenheid uw zienswijzen tegen de ontwerpbeschikking in te dienen bij het college van B&amp;W.</text:p>
            <text:p text:style-name="last-al">De relevant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2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ntwerpbeschikking maatwerkvoorschriften Mercuriusweg 2a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92</meta:user-defined>
    <meta:user-defined meta:name="OVERHEIDop.GmbID/DC.identifier">gmb-2019-2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GV 2a</meta:user-defined>
    <meta:user-defined meta:name="OVERHEIDop.woonplaats">Brummen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38 457207</meta:user-defined>
    <meta:user-defined meta:name="OVERHEIDop.versieInformatie"/>
  </office:meta>
</office:document-meta>
</file>