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Bemmelse Optocht Kommissie - Carnavalsoptocht Bemmel  - 23 februar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emmelse Optocht Kommissie, voor het organiseren van Carnavalsoptocht Bemmel in Bemmel op 23 februari 2020. <text:span text:style-name="nadrukvet"><text:span text:style-name="nadrukcur">(6681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714 433682</meta:user-defined>
    <meta:user-defined meta:name="DC.title">Gemeente Lingewaard - Aanvraag evenementenvergunning - Stichting De Bemmelse Optocht Kommissie - Carnavalsoptocht Bemmel  - 23 februari 2020 - Bemmel</meta:user-defined>
    <meta:user-defined meta:name="OVERHEID.PostcodeHuisnummer/OVERHEIDop.postcodeHuisnummer">6681AK 19</meta:user-defined>
    <meta:user-defined meta:name="OVERHEIDop.straatnaam">Van Ambestraat</meta:user-defined>
    <meta:user-defined meta:name="OVERHEIDop.woonplaats">Bemmel</meta:user-defined>
    <meta:user-defined meta:name="DCTERMS.W3CDTF/DCTERMS.available">2019-12-04</meta:user-defined>
    <meta:user-defined meta:name="DCTERMS.W3CDTF/OVERHEIDop.jaargang">2019</meta:user-defined>
    <meta:user-defined meta:name="OVERHEIDop.publicationIssue">292916</meta:user-defined>
    <meta:user-defined meta:name="OVERHEIDop.GmbID/DC.identifier">gmb-2019-292916</meta:user-defined>
    <meta:user-defined meta:name="OVERHEIDop.versieInformatie"/>
  </office:meta>
</office:document-meta>
</file>