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Lumen in Art B.V.  - Internationaal lichtkunstfestival kasteel Doornenbrug  - 21 tot en met 25 februari 2020 - Doornen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Lumen in Art B.V., voor het organiseren van Internationaal lichtkunstfestival kasteel Doornenbrug in Doornenburg van 21 tot en met 25 februari 2020.<text:span text:style-name="nadrukvet"> <text:span text:style-name="nadrukcur">(6686 BS)</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91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1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1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7221 433894</meta:user-defined>
    <meta:user-defined meta:name="DC.title">Gemeente Lingewaard - Aanvraag evenementenvergunning - Lumen in Art B.V.  - Internationaal lichtkunstfestival kasteel Doornenbrug  - 21 tot en met 25 februari 2020 - Doornenbrug</meta:user-defined>
    <meta:user-defined meta:name="OVERHEID.PostcodeHuisnummer/OVERHEIDop.postcodeHuisnummer">6686BS</meta:user-defined>
    <meta:user-defined meta:name="OVERHEIDop.straatnaam">Kerkstraat</meta:user-defined>
    <meta:user-defined meta:name="OVERHEIDop.woonplaats">Doornenburg</meta:user-defined>
    <meta:user-defined meta:name="DCTERMS.W3CDTF/DCTERMS.available">2019-12-04</meta:user-defined>
    <meta:user-defined meta:name="DCTERMS.W3CDTF/OVERHEIDop.jaargang">2019</meta:user-defined>
    <meta:user-defined meta:name="OVERHEIDop.publicationIssue">292914</meta:user-defined>
    <meta:user-defined meta:name="OVERHEIDop.GmbID/DC.identifier">gmb-2019-292914</meta:user-defined>
    <meta:user-defined meta:name="OVERHEIDop.versieInformatie"/>
  </office:meta>
</office:document-meta>
</file>