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49, 9712 HC Groningen – renoveren van voorgevel (ontvangstdatum 23-09-2019, dossiernummer 2019741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91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5 582199</meta:user-defined>
    <meta:user-defined meta:name="DC.title">Aanvraag omgevingsvergunning, verlenging termijn: Oude Ebbingestraat 49, 9712 HC Groningen – renoveren van voorgevel (ontvangstdatum 23-09-2019, dossiernummer 201974196)</meta:user-defined>
    <meta:user-defined meta:name="OVERHEID.PostcodeHuisnummer/OVERHEIDop.postcodeHuisnummer">9712HC 49 1</meta:user-defined>
    <meta:user-defined meta:name="OVERHEIDop.straatnaam">Oude Ebbinge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913</meta:user-defined>
    <meta:user-defined meta:name="OVERHEIDop.GmbID/DC.identifier">gmb-2019-292913</meta:user-defined>
    <meta:user-defined meta:name="OVERHEIDop.versieInformatie"/>
  </office:meta>
</office:document-meta>
</file>