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lden - Gebbeveenweg 1: voor het veranderen van de in- en uitrit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30 januari 2019.</text:p>
            <text:p text:style-name="common-al"/>
            <text:p text:style-name="last-al">Zaak - 3732-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9291</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91</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91</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lden - Gebbeveenweg 1: voor het veranderen van de in- en uitrit (aanvr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7</meta:user-defined>
    <meta:user-defined meta:name="OVERHEIDop.publicationIssue">29291</meta:user-defined>
    <meta:user-defined meta:name="OVERHEIDop.GmbID/DC.identifier">gmb-2019-29291</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54TD 1b</meta:user-defined>
    <meta:user-defined meta:name="OVERHEIDop.woonplaats">Aalden</meta:user-defined>
    <meta:user-defined meta:name="OVERHEIDop.straatnaam">Gebbeveenweg</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3202 535712</meta:user-defined>
    <meta:user-defined meta:name="OVERHEIDop.versieInformatie"/>
  </office:meta>
</office:document-meta>
</file>