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 winkelcentrum Getsewoud, (4 data) 08-04-2020, 13-05-2020, 02-09-2020 en 07-10-2020, locatie Händelplein 197 2151 NN te Nieuw-Vennep, dossiernummer 2019-1943, zaaknummer 3358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90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0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0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58 476181</meta:user-defined>
    <meta:user-defined meta:name="DC.title">Aanvraag evenementenvergunning, Braderie winkelcentrum Getsewoud, (4 data) 08-04-2020, 13-05-2020, 02-09-2020 en 07-10-2020, locatie Händelplein 197 2151 NN te Nieuw-Vennep, dossiernummer 2019-1943, zaaknummer 3358019.</meta:user-defined>
    <meta:user-defined meta:name="OVERHEID.PostcodeHuisnummer/OVERHEIDop.postcodeHuisnummer">2151NN 197</meta:user-defined>
    <meta:user-defined meta:name="OVERHEIDop.straatnaam">Händelplein</meta:user-defined>
    <meta:user-defined meta:name="OVERHEIDop.woonplaats">Nieuw-Vennep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900</meta:user-defined>
    <meta:user-defined meta:name="OVERHEIDop.GmbID/DC.identifier">gmb-2019-292900</meta:user-defined>
    <meta:user-defined meta:name="OVERHEIDop.versieInformatie"/>
  </office:meta>
</office:document-meta>
</file>