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horecabedrijf in eetcafé Het Jachthuis, Foppenpolder 5, 3155 EA, Maasland</text:p>
      <text:section text:name="zakelijke-mededeling_id1-3-2" text:style-name="zakelijke-mededeling">
        <text:section text:name="zakelijke-mededeling-tekst_id1-3-2-1" text:style-name="zakelijke-mededeling-tekst">
          <text:section text:name="tekst_id1-3-2-1-1" text:style-name="tekst">
            <text:p text:style-name="common-al">-        Vergunning Drank- en Horecawet verleend aan Mevrouw Y. Lin voor het uitoefenen van een horecabedrijf in eetcafé Het Jachthuis, Foppenpolder 5 , 3155 EA Maasland. Verzonden 15 januari 2019. (18Z.0067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29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horecabedrijf in eetcafé Het Jachthuis, Foppenpolder 5, 3155 EA,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290</meta:user-defined>
    <meta:user-defined meta:name="OVERHEIDop.GmbID/DC.identifier">gmb-2019-2929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8Z.00672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A 5</meta:user-defined>
    <meta:user-defined meta:name="OVERHEIDop.woonplaats">Maasland</meta:user-defined>
    <meta:user-defined meta:name="OVERHEIDop.straatnaam">Foppenpolder</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272 439317</meta:user-defined>
    <meta:user-defined meta:name="OVERHEIDop.versieInformatie"/>
  </office:meta>
</office:document-meta>
</file>