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Golfslag 64, 9732 MC Groningen – omzetten van 6 kamers naar 3 zelfstandige woningen (21 november, 20191405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 </text:p>
            <text:p text:style-name="tussenkopcur">
            <text:span text:style-name="nadrukvet">Rechtsbescherming</text:span>
          </text:p>
            <text:p text:style-name="last-al">Tegen dit besluit kan door belanghebbenden binnen zes weken na de datum van verzending van het besluit een gemotiveerd bezwaarschrift worden ingediend bij het college van Burgemeester en wethouders, Postbus 30026, 9700 RM Groningen. Dit is kosteloos. 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89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9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9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6998 583428</meta:user-defined>
    <meta:user-defined meta:name="DC.title">Verleende woningvormingsvergunning: Golfslag 64, 9732 MC Groningen – omzetten van 6 kamers naar 3 zelfstandige woningen (21 november, 201914050)</meta:user-defined>
    <meta:user-defined meta:name="OVERHEID.PostcodeHuisnummer/OVERHEIDop.postcodeHuisnummer">9732MC 64</meta:user-defined>
    <meta:user-defined meta:name="OVERHEIDop.straatnaam">Golfslag</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893</meta:user-defined>
    <meta:user-defined meta:name="OVERHEIDop.GmbID/DC.identifier">gmb-2019-292893</meta:user-defined>
    <meta:user-defined meta:name="OVERHEIDop.versieInformatie"/>
  </office:meta>
</office:document-meta>
</file>