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ostelijk Bolwerk (entree flat C de Veste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9 november 2019 de aanvraag met zaaknummer <text:span text:style-name="nadrukvet">W-AOV1</text:span><text:span text:style-name="nadrukvet">90542</text:span> voor het kappen van een boom op de locatie <text:span text:style-name="nadrukvet">Oostelijk Bolwerk (entree flat C de Veste) in Terneuzen</text:span> op verzoek van de aanvrager in te trekken.</text:p>
            <text:p text:style-name="common-al"/>
            <text:p text:style-name="common-al">Terneuzen, 4 december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8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83 372966</meta:user-defined>
    <meta:user-defined meta:name="DC.title">Intrekking aanvraag omgevingsvergunning op verzoek – Oostelijk Bolwerk (entree flat C de Veste) in Terneuzen</meta:user-defined>
    <meta:user-defined meta:name="OVERHEID.PostcodeHuisnummer/OVERHEIDop.postcodeHuisnummer">4531GX 34</meta:user-defined>
    <meta:user-defined meta:name="OVERHEIDop.straatnaam">Oostelijk Bolwerk</meta:user-defined>
    <meta:user-defined meta:name="OVERHEIDop.woonplaats">Terneu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92</meta:user-defined>
    <meta:user-defined meta:name="OVERHEIDop.GmbID/DC.identifier">gmb-2019-292892</meta:user-defined>
    <meta:user-defined meta:name="OVERHEIDop.versieInformatie"/>
  </office:meta>
</office:document-meta>
</file>