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ing huisnummers, Bastion 2 t/m 36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Meteren: </text:span>Bastion 2 t/m 36 (even) per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89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7787 432596</meta:user-defined>
    <meta:user-defined meta:name="DC.title">Besluit toekenning huisnummers, Bastion 2 t/m 36 (even)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91</meta:user-defined>
    <meta:user-defined meta:name="OVERHEIDop.GmbID/DC.identifier">gmb-2019-292891</meta:user-defined>
    <meta:user-defined meta:name="OVERHEIDop.versieInformatie"/>
  </office:meta>
</office:document-meta>
</file>