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2129356 voor een omgevingsvergunning voor het kappen van 2 eiken op locatie Koningsweg 3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8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sweg 3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89</meta:user-defined>
    <meta:user-defined meta:name="OVERHEIDop.GmbID/DC.identifier">gmb-2019-2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A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459.27 465690.36</meta:user-defined>
    <meta:user-defined meta:name="OVERHEIDop.versieInformatie"/>
  </office:meta>
</office:document-meta>
</file>