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Poke Spot, Gedempte Zuiderdiep 49, Groningen – aanvraag maatwerkvoorschriften Gedempte Zuiderdiep 49 (dossiernummer 201971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htsbescherming</text:span>
          </text:p>
            <text:p text:style-name="common-al">Tegen deze beschikking kunt vanaf 5 december 2019 binnen zes weken op grond van de Algemene wet bestuursrecht een gemotiveerd bezwaarschrift indienen bij het college van Burgemeester en wethouders. Uw bezwaarschrift kunt u sturen naar Postbus 30026, 9700 RM te Groningen.</text:p>
            <text:p text:style-name="last-al">Tevens kunt u een verzoek om voorlopige voorziening indienen bij de President van de Arrondissementsrechtbank Groningen, sector bestuursrecht, Postbus 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decem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88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8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8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27 581570</meta:user-defined>
    <meta:user-defined meta:name="DC.title">Bekendmaking definitief besluit tot opleggen van maatwerkvoorschriften: Poke Spot, Gedempte Zuiderdiep 49, Groningen – aanvraag maatwerkvoorschriften Gedempte Zuiderdiep 49 (dossiernummer 201971470)</meta:user-defined>
    <meta:user-defined meta:name="OVERHEID.PostcodeHuisnummer/OVERHEIDop.postcodeHuisnummer">9711HB 49</meta:user-defined>
    <meta:user-defined meta:name="OVERHEIDop.straatnaam">Gedempte Zuiderdiep</meta:user-defined>
    <meta:user-defined meta:name="OVERHEIDop.woonplaats">Gronin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886</meta:user-defined>
    <meta:user-defined meta:name="OVERHEIDop.GmbID/DC.identifier">gmb-2019-292886</meta:user-defined>
    <meta:user-defined meta:name="OVERHEIDop.versieInformatie"/>
  </office:meta>
</office:document-meta>
</file>