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25 woningen, Populier 16, 16A, 16B, 16C, 16D, 20 en 22, Morgenster 1, 1A, 3 en 5, Koolmees 2, 4, 6 en 8, Kwikstaart 1, 2, 3, 4, 5 en 7, Helmbloem 13, 13A, 15 en 1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Westwaard woonveld 1 &amp; 3, kavels 1 t/m 25: het bouwen van 25 woningen aan de Populier 16, 16A, 16B, 16C, 16D, 20 en 22, Morgenster 1, 1A, 3 en 5, Koolmees 2, 4, 6 en 8, Kwikstaart 1, 2, 3, 4, 5 en 7, Helmbloem 13, 13A, 15 en 17 (20191248 verzonden 29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8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48 </meta:user-defined>
    <dc:language>nl</dc:language>
    <meta:user-defined meta:name="OVERHEID.EPSG28992/DC.spatial">129214 407750</meta:user-defined>
    <meta:user-defined meta:name="OVERHEID.EPSG28992/DC.spatial">129078 407755</meta:user-defined>
    <meta:user-defined meta:name="OVERHEID.EPSG28992/DC.spatial">129225 407779</meta:user-defined>
    <meta:user-defined meta:name="OVERHEID.EPSG28992/DC.spatial">129213 407825</meta:user-defined>
    <meta:user-defined meta:name="DC.title">Verleende omgevingsvergunning, bouwen van 25 woningen, Populier 16, 16A, 16B, 16C, 16D, 20 en 22, Morgenster 1, 1A, 3 en 5, Koolmees 2, 4, 6 en 8, Kwikstaart 1, 2, 3, 4, 5 en 7, Helmbloem 13, 13A, 15 en 17, Kaatsheuvel</meta:user-defined>
    <meta:user-defined meta:name="OVERHEID.PostcodeHuisnummer/OVERHEIDop.postcodeHuisnummer">5172GC 14a</meta:user-defined>
    <meta:user-defined meta:name="OVERHEID.PostcodeHuisnummer/OVERHEIDop.postcodeHuisnummer">5171</meta:user-defined>
    <meta:user-defined meta:name="OVERHEID.PostcodeHuisnummer/OVERHEIDop.postcodeHuisnummer">5172GD 7</meta:user-defined>
    <meta:user-defined meta:name="OVERHEID.PostcodeHuisnummer/OVERHEIDop.postcodeHuisnummer">5171</meta:user-defined>
    <meta:user-defined meta:name="OVERHEIDop.straatnaam">Populier</meta:user-defined>
    <meta:user-defined meta:name="OVERHEIDop.straatnaam">Morgenster</meta:user-defined>
    <meta:user-defined meta:name="OVERHEIDop.straatnaam">Koolmees</meta:user-defined>
    <meta:user-defined meta:name="OVERHEIDop.straatnaam">Helmbloem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84</meta:user-defined>
    <meta:user-defined meta:name="OVERHEIDop.GmbID/DC.identifier">gmb-2019-292884</meta:user-defined>
    <meta:user-defined meta:name="OVERHEIDop.versieInformatie"/>
  </office:meta>
</office:document-meta>
</file>