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aanleggen van een in-uitrit,  plaatsen van zonnepanelen,  plaatsen van een Yurt met aanbouw,  plaatsen van een tunnelkas,  aanleggen van sanitaire voorzieningen en het bouwen van Tiny House met bijbehorende bouwwerken, duur van 10 jaar, Duiksehoef 2A, perceel sectie I,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Kaatsheuvel:</text:span>
          </text:p>
            <text:p text:style-name="common-al">- Duiksehoef 2A, perceel sectie I, nummer 2104; X130928.14  Y 405185.45:  het wijzigen van de bestemming, het aanleggen van een in-uitrit, het plaatsen van zonnepanelen, het plaatsen van een Yurt met aanbouw, het plaatsen van een tunnelkas, het aanleggen van sanitaire voorzieningen en het bouwen van Tiny House met bijbehorende bouwwerken voor de duur van 10 jaar (20191275 verzonden 28-11-2019)</text:p>
            <text:p text:style-name="common-al"/>
            <text:p text:style-name="common-al">
            <text:span text:style-name="nadrukvet">Bezwaar:</text:span>
          </text:p>
            <text:p text:style-name="common-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288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8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8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191275 </meta:user-defined>
    <dc:language>nl</dc:language>
    <meta:user-defined meta:name="OVERHEID.EPSG28992/DC.spatial">130450 407937</meta:user-defined>
    <meta:user-defined meta:name="DC.title">Verleende omgevingsvergunning, wijzigen van de bestemming,  aanleggen van een in-uitrit,  plaatsen van zonnepanelen,  plaatsen van een Yurt met aanbouw,  plaatsen van een tunnelkas,  aanleggen van sanitaire voorzieningen en het bouwen van Tiny House met bijbehorende bouwwerken, duur van 10 jaar, Duiksehoef 2A, perceel sectie I, Kaatsheuvel</meta:user-defined>
    <meta:user-defined meta:name="OVERHEID.PostcodeHuisnummer/OVERHEIDop.postcodeHuisnummer">5171CV 1</meta:user-defined>
    <meta:user-defined meta:name="OVERHEIDop.straatnaam">Anton Pieckplein</meta:user-defined>
    <meta:user-defined meta:name="OVERHEIDop.woonplaats">Kaatsheuvel</meta:user-defined>
    <meta:user-defined meta:name="DCTERMS.W3CDTF/DCTERMS.available">2019-12-04</meta:user-defined>
    <meta:user-defined meta:name="DCTERMS.W3CDTF/OVERHEIDop.jaargang">2019</meta:user-defined>
    <meta:user-defined meta:name="OVERHEIDop.publicationIssue">292882</meta:user-defined>
    <meta:user-defined meta:name="OVERHEIDop.GmbID/DC.identifier">gmb-2019-292882</meta:user-defined>
    <meta:user-defined meta:name="OVERHEIDop.versieInformatie"/>
  </office:meta>
</office:document-meta>
</file>