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ets Place Boerenbond Retail BV, Roskildeweg 37 te Groningen – starten activiteiten, dierenspeciaalzaak met tuinafdeling. Activiteiten: Afdeling 2.2 Lozingen; Afdeling 2.3 Lucht; Afdeling 2.4 Bodem; Afdeling 2.6 Energiebesparing; 3.5.8 Houden van landbouw huisdieren in dierenverblijven (2019750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87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7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7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193 581572</meta:user-defined>
    <meta:user-defined meta:name="DC.title">Acceptatie melding Activiteitenbesluit: Pets Place Boerenbond Retail BV, Roskildeweg 37 te Groningen – starten activiteiten, dierenspeciaalzaak met tuinafdeling. Activiteiten: Afdeling 2.2 Lozingen; Afdeling 2.3 Lucht; Afdeling 2.4 Bodem; Afdeling 2.6 Energiebesparing; 3.5.8 Houden van landbouw huisdieren in dierenverblijven (201975009)</meta:user-defined>
    <meta:user-defined meta:name="OVERHEID.PostcodeHuisnummer/OVERHEIDop.postcodeHuisnummer">9723MA 37</meta:user-defined>
    <meta:user-defined meta:name="OVERHEIDop.straatnaam">Roskildeweg</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874</meta:user-defined>
    <meta:user-defined meta:name="OVERHEIDop.GmbID/DC.identifier">gmb-2019-292874</meta:user-defined>
    <meta:user-defined meta:name="OVERHEIDop.versieInformatie"/>
  </office:meta>
</office:document-meta>
</file>