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oeree-Overflakkee 2019</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het presidium van de gemeenteraad van Goeree-Overflakkee d.d. 12 november 2019;</text:p>
            <text:p text:style-name="al"/>
            <text:p text:style-name="al">gehoord de vergadering van de fractievoorzitters d.d. 5 november 2019;</text:p>
            <text:p text:style-name="al"/>
            <text:p text:style-name="al">gelet op de artikelen 95, eerste en tweede lid, 96, eerste en tweede lid, en 97, 99 van de Gemeentewet en de artikelen 3.1.3, eerste lid, 3.1.4, eerste lid, 3.1.8, eerste lid, 3.1.9, eerste lid, 3.3.2, 3.3.3, tweede lid, 3.4.1, eerste lid, en 3.4.2 en 3.3.8 van het Rechtspositiebesluit decentrale politieke ambtsdragers;</text:p>
            <text:p text:style-name="al"/>
            <text:p text:style-name="al">besluit vast te stellen de volgende verordening: </text:p>
            <text:p text:style-name="al"/>
            <text:p text:style-name="al">
            <text:span text:style-name="nadrukvet">Verordening rechtspositie raads- en commissieleden Goeree-Overflakkee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text:number>
                <text:p text:style-name="al">griffier: de griffier, als bedoeld in artikel 107 van de Gemeentewet;</text:p>
              </text:list-item>
              <text:list-item text:style-override="id1-3-2-2-1-3-3">
                <text:number>–</text:number>
                <text:p text:style-name="al">raadslid: lid van de gemeenteraad van Goeree-Overflakkee.</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e hoogte hiervan wordt vastgesteld bij de instelling van de commissie.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De hoogte hiervan wordt vastgesteld bij de instelling van de commissie.</text:p>
              </text:list-item>
            </text:list>
          </text:section>
          <text:section text:name="artikel_id1-3-2-2-3" text:style-name="artikel">
            <text:p text:style-name="artikel_kop_titel"> Artikel 3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van de gemeente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 4 </text:span> 
              <text:span text:style-name="nadrukvet">Nadere regels niet-partijpolitiek georiënteerde scholing raads- en commissieleden</text:span>
            </text:p>
            <text:list text:style-name="id1-3-2-2-4-2">
              <text:list-item text:style-override="id1-3-2-2-4-2">
                <text:number> 1. </text:number>
                <text:p text:style-name="al">Een raads- of commissielid dat ten laste van de gemeente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 2. </text:number>
                <text:p text:style-name="al">Deze aanvraag gaat vergezeld van stukken met inhoudelijke informatie en een kostenspecificatie.</text:p>
              </text:list-item>
              <text:list-item text:style-override="id1-3-2-2-4-4">
                <text:number> 3. </text:number>
                <text:p text:style-name="al">De maximale vergoeding van de scholing bedraagt:</text:p>
                <text:list text:style-name="id1-3-2-2-4-4-3">
                  <text:list-item text:style-override="id1-3-2-2-4-4-3-1">
                    <text:number>a.</text:number>
                    <text:p text:style-name="al">€ 2.000,- per zittingsperiode per raadslid;</text:p>
                  </text:list-item>
                  <text:list-item text:style-override="id1-3-2-2-4-4-3-2">
                    <text:number>b.</text:number>
                    <text:p text:style-name="al">€ 1.000,- per zittingsperiode per commissielid.</text:p>
                  </text:list-item>
                </text:list>
              </text:list-item>
              <text:list-item text:style-override="id1-3-2-2-4-5">
                <text:number> 4. </text:number>
                <text:p text:style-name="al">De griffier beslist, gehoord de fractievoorzitters, op de aanvraag op basis van de overgelegde stukken.</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list text:style-name="id1-3-2-2-5-2">
              <text:list-item text:style-override="id1-3-2-2-5-2">
                <text:number>1.</text:number>
                <text:p text:style-name="al">In afwijking van artikel 3.4.1 van het Rechtspositiebesluit decentrale politieke ambtsdragers wordt voor het bijwonen van een vergadering een hogere dan de in dat artikel genoemde vergoeding toegekend aan de leden en voorzitters van:</text:p>
                <text:list text:style-name="id1-3-2-2-5-2-3">
                  <text:list-item text:style-override="id1-3-2-2-5-2-3-1">
                    <text:number>a.</text:number>
                    <text:p text:style-name="al">de commissie bezwaarschriften;</text:p>
                  </text:list-item>
                  <text:list-item text:style-override="id1-3-2-2-5-2-3-2">
                    <text:number>b.</text:number>
                    <text:p text:style-name="al">de bezwarencommissie personele aangelegenheden;</text:p>
                  </text:list-item>
                  <text:list-item text:style-override="id1-3-2-2-5-2-3-3">
                    <text:number>c.</text:number>
                    <text:p text:style-name="al">de geschillencommissie personele aangelegenheden;</text:p>
                  </text:list-item>
                  <text:list-item text:style-override="id1-3-2-2-5-2-3-4">
                    <text:number>d.</text:number>
                    <text:p text:style-name="al">de commissie klachtbehandeling;</text:p>
                  </text:list-item>
                  <text:list-item text:style-override="id1-3-2-2-5-2-3-5">
                    <text:number>e.</text:number>
                    <text:p text:style-name="al">de Culturele Raad dan wel zijn dagelijks bestuur.</text:p>
                  </text:list-item>
                </text:list>
              </text:list-item>
              <text:list-item text:style-override="id1-3-2-2-5-3">
                <text:number>2.</text:number>
                <text:p text:style-name="al">De in het eerste lid bedoelde vergoeding bedraagt:</text:p>
                <text:list text:style-name="id1-3-2-2-5-3-3">
                  <text:list-item text:style-override="id1-3-2-2-5-3-3-1">
                    <text:number>a.</text:number>
                    <text:p text:style-name="al">voor de leden 200%;</text:p>
                  </text:list-item>
                  <text:list-item text:style-override="id1-3-2-2-5-3-3-2">
                    <text:number>b.</text:number>
                    <text:p text:style-name="al">voor de voorzitter 267%;</text:p>
                  </text:list-item>
                </text:list>
              </text:list-item>
            </text:list>
            <text:p text:style-name="al">van de vergoeding waarop zij overeenkomstig artikel 3.4.1, eerste lid, van het Rechtspositiebesluit decentrale politieke ambtsdragers aanspraak maken.</text:p>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Burgemeester en wethouders stellen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alt,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of </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binnen drie maanden na factuurdatum of de datum waarop de kosten zijn gemaakt door raads- of commissieleden ingediend bij de griffier.</text:p>
              </text:list-item>
              <text:list-item text:style-override="id1-3-2-2-7-5">
                <text:number>4.</text:number>
                <text:p text:style-name="al">Voor zover van toepassing draagt de gemeente er zorg voor dat de betaling aan raads- of commissieleden binnen een maand na het indienen van de aanvraag wordt overgemaakt.</text:p>
              </text:list-item>
              <text:list-item text:style-override="id1-3-2-2-7-6">
                <text:number>5.</text:number>
                <text:p text:style-name="al">Het bepaalde in het eerste lid is van overeenkomstige toepassing op de betaling van kosten die op grond van het Rechtspositiebesluit decentrale politieke ambtsdragers of de Rechtspositieregeling decentrale politieke ambtsdragers voor vergoeding of tegemoetkoming in aanmerking komen.</text:p>
              </text:list-item>
            </text:list>
          </text:section>
          <text:section text:name="artikel_id1-3-2-2-8" text:style-name="artikel">
            <text:p text:style-name="artikel_kop_titel"><text:span text:style-name="artikel_kop_label">Artikel</text:span> <text:span text:style-name="artikel_kop_nr">8</text:span> Publicatie overzicht vergoedingen</text:p>
            <text:p text:style-name="al">Burgemeester en wethouders plaatsen jaarlijks voor 1 juni op de website van de gemeente een overzicht van alle vergoedingen die ingevolge het Rechtspositiebesluit decentrale politieke ambtsdragers, de Rechtspositieregeling decentrale politieke ambtsdragers of deze verordening in het daaraan voorafgaande jaar aan raadsleden zijn betaald.</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gemeente Goeree-Overflakkee 2014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oeree-Overflakkee 2019.</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8 november 2019</text:span></text:p>
            <text:p><text:span text:style-name="functie"/></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text:name="nota-toelichting_id1-3-2-4" text:style-name="nota-toelichting">
          <text:p text:style-name="kop_level0">Toelichting Verordening rechtspositie raads- en commissieleden Goeree-Overflakkee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artikel 95 van de Gemeentewet is aangegeven dat de nadere invulling van de rechtspositie van raads- en commissieleden alsmede de financiële voorzieningen moet worden geregeld in een door de raad vast te stellen verordening. Een dergelijke verordening wordt vastgesteld overeenkomstig bij of krachtens Algemene Maatregel van Bestuur te stellen regels. Ter uitvoering hiervan is op 1 januari 2019 het Rechtspositiebesluit decentrale politieke ambtsdragers in werking getreden. Een nadere uitwerking van dat besluit wordt gevormd door de Rechtspositieregeling decentrale politieke ambtsdragers. In deze ministeriële regeling, die eveneens op 1 januari 2019 in werking is getreden, wordt bepaald hoe met (onkosten)vergoedingen dient te worden gehandeld.</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voor zover die niet dwingend geregeld zijn in hogere wet- en regelgeving. De grondslag hiervoor is te vinden in:</text:p>
          <text:list text:style-name="id1-3-2-4-10">
            <text:list-item text:style-override="id1-3-2-4-10-1">
              <text:number>–</text:number>
              <text:p text:style-name="al">artikel 95 van de Gemeentewet;</text:p>
            </text:list-item>
            <text:list-item text:style-override="id1-3-2-4-10-2">
              <text:number>–</text:number>
              <text:p text:style-name="al">hoofdstuk 3 van het Rechtspositiebesluit decentrale politieke ambtsdragers; en</text:p>
            </text:list-item>
            <text:list-item text:style-override="id1-3-2-4-10-3">
              <text:number>–</text:number>
              <text:p text:style-name="al">hoofdstuk 3 van de Rechtspositieregeling decentrale politieke ambtsdragers. </text:p>
            </text:list-item>
          </text:list>
          <text:p text:style-name="al"/>
          <text:p text:style-name="al">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is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p text:style-name="al">
          <text:span text:style-name="nadrukvet">ARTIKELSGEWIJZE TOELICHTING</text:span>
        </text:p>
          <text:p text:style-name="al"/>
          <text:p text:style-name="al">
          <text:span text:style-name="nadrukvet">Artikel 2</text:span>
          <text:span text:style-name="nadrukvet">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text:span>
          <text:span text:style-name="nadrukvet"> 3</text:span>
          <text:span text:style-name="nadrukvet">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text:span>
          <text:span text:style-name="nadrukvet">4</text:span>
          <text:span text:style-name="nadrukvet">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het gaan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Op grond van het tweede lid van artikel 3.3.3 Rechtspositiebesluit decentrale politieke ambtsdragers kan de raad nadere regels stellen voor de scholing van zijn leden. Er is voor gekozen de hoogte van de voorziening te maximeren. </text:p>
          <text:p text:style-name="al"/>
          <text:p text:style-name="al">
          <text:span text:style-name="nadrukvet">Artikel </text:span>
          <text:span text:style-name="nadrukvet">5</text:span>
          <text:span text:style-name="nadrukvet">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een of meerdere commissieleden. Hiervoor is bij onze gemeente gekozen. </text:p>
          <text:p text:style-name="al"/>
          <text:p text:style-name="al">
          <text:span text:style-name="nadrukvet">Artikel </text:span>
          <text:span text:style-name="nadrukvet">6</text:span>
          <text:span text:style-name="nadrukvet"> Informatie- en communicatievoorzieningen</text:span>
        </text:p>
          <text:p text:style-name="al">Burgemeester en wethouders stellen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text:p>
          <text:p text:style-name="al"/>
          <text:p text:style-name="al">
          <text:span text:style-name="nadrukvet">Artikel </text:span>
          <text:span text:style-name="nadrukvet">8</text:span>
          <text:span text:style-name="nadrukvet">Publicatie overzicht </text:span>
          <text:span text:style-name="nadrukvet">vergoedingen</text:span>
        </text:p>
          <text:p text:style-name="al">Vanuit het oogmerk van transparantie is ervoor gekozen om de vergoedingen die op grond van het Rechtspositiebesluit decentrale politieke ambtsdragers, de Rechtspositieregeling decentrale politieke ambtsdragers of deze verordening zijn uitbetaald, voor derden inzichtelijk te maken. Volstaan kan in dat verband worden met jaarlijkse plaatsing van een overzicht van deze vergoedingen op de gemeentelijk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86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OVERHEIDop.referentienummer">Z -19-108524/103759</meta:user-defined>
    <meta:user-defined meta:name="DCTERMS.alternative">Verordening rechtspositie raads- en commissieleden Goeree-Overflakkee 2019</meta:user-defined>
    <dc:language>nl</dc:language>
    <meta:user-defined meta:name="OVERHEID.Gemeente/DC.spatial">Goeree-Overflakkee</meta:user-defined>
    <meta:user-defined meta:name="DC.title">Verordening rechtspositie raads- en commissieleden Goeree-Overflakkee 2019</meta:user-defined>
    <meta:user-defined meta:name="DCTERMS.W3CDTF/DCTERMS.available">2019-12-10</meta:user-defined>
    <meta:user-defined meta:name="DCTERMS.W3CDTF/OVERHEIDop.jaargang">2019</meta:user-defined>
    <meta:user-defined meta:name="OVERHEIDop.publicationIssue">292869</meta:user-defined>
    <meta:user-defined meta:name="OVERHEIDop.betreftRegeling">CVDR630234_1</meta:user-defined>
    <meta:user-defined meta:name="xs:date/OVERHEIDop.startdatum">2019-12-11</meta:user-defined>
    <meta:user-defined meta:name="OVERHEIDop.GmbID/DC.identifier">gmb-2019-292869</meta:user-defined>
    <meta:user-defined meta:name="OVERHEIDop.versieInformatie"/>
  </office:meta>
</office:document-meta>
</file>