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bouwen van het bestaande gebouw,  bouwen van een bijgebouw en het bouwen van een ontmoetingsruimte, Middelstraat 1, 5176 NH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De Moer</text:span>
          </text:p>
            <text:p text:style-name="common-al">- Middelstraat 1, 5176 NH: het verbouwen van het bestaande gebouw, het bouwen van een bijgebouw en het bouwen van een ontmoetingsruimte (20191304 ontvangen 29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28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04 </meta:user-defined>
    <dc:language>nl</dc:language>
    <meta:user-defined meta:name="OVERHEID.EPSG28992/DC.spatial">130520 403890</meta:user-defined>
    <meta:user-defined meta:name="DC.title">Aanvraag omgevingsvergunning,  verbouwen van het bestaande gebouw,  bouwen van een bijgebouw en het bouwen van een ontmoetingsruimte, Middelstraat 1, 5176 NH, De Moer</meta:user-defined>
    <meta:user-defined meta:name="OVERHEID.PostcodeHuisnummer/OVERHEIDop.postcodeHuisnummer">5176NH 1</meta:user-defined>
    <meta:user-defined meta:name="OVERHEIDop.straatnaam">Middelstraat</meta:user-defined>
    <meta:user-defined meta:name="OVERHEIDop.woonplaats">De Mo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64</meta:user-defined>
    <meta:user-defined meta:name="OVERHEIDop.GmbID/DC.identifier">gmb-2019-292864</meta:user-defined>
    <meta:user-defined meta:name="OVERHEIDop.versieInformatie"/>
  </office:meta>
</office:document-meta>
</file>