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woonunit voor de duur van anderhalf jaar Heikant 14, 5171 K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eikant 14, 5171 KM: het tijdelijk plaatsen van een woonunit voor de duur van anderhalf jaar (20191300 ontvangen 25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8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00 </meta:user-defined>
    <dc:language>nl</dc:language>
    <meta:user-defined meta:name="OVERHEID.EPSG28992/DC.spatial">131188 407429</meta:user-defined>
    <meta:user-defined meta:name="DC.title">Aanvraag omgevingsvergunning, tijdelijk plaatsen van een woonunit voor de duur van anderhalf jaar Heikant 14, 5171 KM,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63</meta:user-defined>
    <meta:user-defined meta:name="OVERHEIDop.GmbID/DC.identifier">gmb-2019-292863</meta:user-defined>
    <meta:user-defined meta:name="OVERHEIDop.versieInformatie"/>
  </office:meta>
</office:document-meta>
</file>