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frames ten behoeve van reclamebanners jaarlijks van februari tot en met eind april, diverse locaties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iverse locaties in Kaatsheuvel, Loon op Zand en De Moer: het plaatsen van frames ten behoeve van reclamebanners jaarlijks van februari tot en met eind april op de hoek Middelstraat-Moersedreef in De Moer, hoek Bergstraat-Blauwloop/Heideweg in Loon op zand en hoek Dreefseweg-Kegelaar in Kaatsheuvel (20191302 ontvangen 22-1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86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02 </meta:user-defined>
    <dc:language>nl</dc:language>
    <meta:user-defined meta:name="OVERHEID.EPSG28992/DC.spatial">130450 407937</meta:user-defined>
    <meta:user-defined meta:name="DC.title">Aanvraag omgevingsvergunning, plaatsen van frames ten behoeve van reclamebanners jaarlijks van februari tot en met eind april, diverse locaties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861</meta:user-defined>
    <meta:user-defined meta:name="OVERHEIDop.GmbID/DC.identifier">gmb-2019-292861</meta:user-defined>
    <meta:user-defined meta:name="OVERHEIDop.versieInformatie"/>
  </office:meta>
</office:document-meta>
</file>